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d78e3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78e3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78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d09e7"/>
    </style:style>
    <style:style style:name="T24" style:family="text">
      <style:text-properties officeooo:rsid="00d4c27f"/>
    </style:style>
    <style:style style:name="T25" style:family="text">
      <style:text-properties officeooo:rsid="00d78e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025</text:span><text:span text:style-name="T4">/</text:span><text:span text:style-name="T5">20</text:span><text:span text:style-name="T6">20</text:span></text:p>
      <text:p text:style-name="P13"><text:span text:style-name="T22">Recolhimento de galhos e entulhos diversos na Rua Heron Domingues, em frente ao nº 482, <text:s text:c="2"/>no Bairro Canudos. <text:s text:c="20"/></text:span><text:s text:c="2"/></text:p>
      <text:p text:style-name="P15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galhos e entulhos diversos na Rua Heron Domingues, em frente ao nº 482, no Bairro Canudos. </text:span><text:span text:style-name="T20">Moradores relatam que </text:span><text:span text:style-name="T19">o </text:span><text:span text:style-name="T20">lixo ali depositado </text:span><text:span text:style-name="T21">há</text:span><text:span text:style-name="T19">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02 de outubro</text:span> de 20<text:span text:style-name="T23">20.</text:span>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7" meta:character-count="1060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