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d67bf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8048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1d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d67bfb"/>
    </style:style>
    <style:style style:name="T24" style:family="text">
      <style:text-properties officeooo:rsid="00d804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026</text:span><text:span text:style-name="T4">/</text:span><text:span text:style-name="T5">20</text:span><text:span text:style-name="T6">20</text:span></text:p>
      <text:p text:style-name="P13"><text:span text:style-name="T21">Recolhimento de entulhos diversos na Rua Heron Domingues, nº 261, no Bairro Canudos. <text:s text:c="21"/></text:span><text:s text:c="2"/></text:p>
      <text:p text:style-name="P16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7"><text:span text:style-name="T17">Recolhimento de entulhos diversos na Rua Heron Domingues nº 261, no Bairro Canudos. </text:span><text:span text:style-name="T18">Moradores relatam que </text:span><text:span text:style-name="T20">o lixo ali depositado cresce dia a dia, oferecendo riscos de acidentes e proliferação de animais </text:span><text:span text:style-name="T19">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02 de outubro</text:span> de 20<text:span text:style-name="T22">20.</text:span></text:p>
      <text:p text:style-name="P15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7" meta:character-count="1022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