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828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828d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67df8"/>
    </style:style>
    <style:style style:name="T25" style:family="text">
      <style:text-properties officeooo:rsid="00d828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027</text:span><text:span text:style-name="T4">/</text:span><text:span text:style-name="T5">20</text:span><text:span text:style-name="T6">20</text:span></text:p>
      <text:p text:style-name="P12"><text:span text:style-name="T22">Recolhimento de entulhos diversos na Rua Guilherme Vielitz, nº 1250, no Bairro Canudos. <text:s text:c="23"/></text:span><text:s text:c="2"/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diversos na Rua Guilherme Vielitz, nº 1250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02 de outubro </text:span>de 20<text:span text:style-name="T23">20</text:span>.</text:p>
      <text:p text:style-name="P14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7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