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f2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199e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99e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ff2c6"/>
    </style:style>
    <style:style style:name="T25" style:family="text">
      <style:text-properties officeooo:rsid="00d280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028</text:span><text:span text:style-name="T4">/</text:span><text:span text:style-name="T5">20</text:span><text:span text:style-name="T6">20</text:span></text:p>
      <text:p text:style-name="P15"><text:span text:style-name="T22">Recolhimento de galhos na Rua Potiguara, nº <text:s/>1000, <text:s/>no Bairro Canudos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Potiguara, nº 1000, no Bairro Canudos. <text:s text:c="10"/>Moradores relatam que esse lixo </text:span><text:span text:style-name="T18">aumenta dia a dia, </text:span><text:span text:style-name="T21">ocasionando</text:span><text:span text:style-name="T18">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outubro</text:span> de 20<text:span text:style-name="T2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102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