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91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a705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568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5a8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5f2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791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56829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5a867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5f2ac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79159" fo:background-color="#ffffff" loext:char-shading-value="0" style:language-complex="pt" style:country-complex="BR"/>
    </style:style>
    <style:style style:name="T30" style:family="text">
      <style:text-properties officeooo:rsid="00cd09e7"/>
    </style:style>
    <style:style style:name="T31" style:family="text">
      <style:text-properties officeooo:rsid="00ce1d97"/>
    </style:style>
    <style:style style:name="T32" style:family="text">
      <style:text-properties officeooo:rsid="00d79159"/>
    </style:style>
    <style:style style:name="T33" style:family="text">
      <style:text-properties officeooo:rsid="00da70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029</text:span><text:span text:style-name="T4">/</text:span><text:span text:style-name="T5">20</text:span><text:span text:style-name="T6">20</text:span></text:p>
      <text:p text:style-name="P15"><text:span text:style-name="T27">Troca de um poste </text:span><text:span text:style-name="T28">em queda</text:span><text:span text:style-name="T27"> na Rua </text:span><text:span text:style-name="T29">Uruguai, <text:s/>nº <text:s/>150, </text:span><text:span text:style-name="T28"><text:s/>no Bairro Canudos. </text:span><text:span text:style-name="T27"><text:s/></text:span><text:span text:style-name="T26"><text:s/></text:span><text:span text:style-name="T25"><text:s/></text:span><text:span text:style-name="T24"><text:s/></text:span><text:span text:style-name="T23"><text:s/></text:span><text:span text:style-name="T22"><text:s/></text:span><text:span text:style-name="T31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Troca de um poste </text:span><text:span text:style-name="T20">em queda</text:span><text:span text:style-name="T19"> na Rua </text:span><text:span text:style-name="T21">Uruguai, nº 150,</text:span><text:span text:style-name="T20"> no Bairro Canudos. </text:span><text:span text:style-name="T19"><text:s/></text:span><text:span text:style-name="T18"><text:s/></text:span><text:span text:style-name="T20"><text:s/></text:span><text:span text:style-name="T18">Moradores afirmam que esse poste encontra-se em situação de queda, oferecendo grandes riscos de acidentes. 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2">02 outubro</text:span> de 20<text:span text:style-name="T30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3" meta:character-count="97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