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9a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d1a9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b132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9ad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5a21"/>
    </style:style>
    <style:style style:name="T23" style:family="text">
      <style:text-properties officeooo:rsid="00c3b774"/>
    </style:style>
    <style:style style:name="T24" style:family="text">
      <style:text-properties officeooo:rsid="00c559b6"/>
    </style:style>
    <style:style style:name="T25" style:family="text">
      <style:text-properties officeooo:rsid="00cc9ada"/>
    </style:style>
    <style:style style:name="T26" style:family="text">
      <style:text-properties officeooo:rsid="00cd1a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030</text:span><text:span text:style-name="T4">/</text:span><text:span text:style-name="T5">20</text:span><text:span text:style-name="T6">20</text:span></text:p>
      <text:p text:style-name="P15">Conserto de infiltração <text:span text:style-name="T22">gravíssima</text:span> <text:span text:style-name="T23">no passeio da </text:span><text:s/>Rua <text:span text:style-name="T25">Bom Princípio, nº 455, no Bairro Canudos. <text:s text:c="16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</text:span><text:span text:style-name="T14"> </text:span><text:span text:style-name="T15">no passeio da </text:span><text:span text:style-name="T14"><text:s/>Rua </text:span><text:span text:style-name="T21">Bom Princípio, nº 455, no Bairro Canudos.</text:span><text:span text:style-name="T20"> </text:span><text:span text:style-name="T19">Moradores relatam que</text:span><text:span text:style-name="T17"> </text:span><text:span text:style-name="T19">e</text:span><text:span text:style-name="T12">ssa infiltração dificulta o passeio e oferece riscos de acidentes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3"/>
      <text:p text:style-name="P10">Novo Hamburgo, <text:span text:style-name="T25">02 de outubro de</text:span> 20<text:span text:style-name="T24">20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1006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