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ec9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e773" officeooo:paragraph-rsid="0034e77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216a96"/>
    </style:style>
    <style:style style:name="T5" style:family="text">
      <style:text-properties officeooo:rsid="00241b12"/>
    </style:style>
    <style:style style:name="T6" style:family="text">
      <style:text-properties officeooo:rsid="002475ba"/>
    </style:style>
    <style:style style:name="T7" style:family="text">
      <style:text-properties officeooo:rsid="0028a43f"/>
    </style:style>
    <style:style style:name="T8" style:family="text">
      <style:text-properties officeooo:rsid="002dfb4a"/>
    </style:style>
    <style:style style:name="T9" style:family="text">
      <style:text-properties officeooo:rsid="002ec9b3"/>
    </style:style>
    <style:style style:name="T10" style:family="text">
      <style:text-properties officeooo:rsid="003d852f"/>
    </style:style>
    <style:style style:name="T11" style:family="text">
      <style:text-properties officeooo:rsid="003f6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031</text:span>/20<text:span text:style-name="T5">20</text:span></text:p>
      <text:p text:style-name="P15"><text:span text:style-name="T7">Limpeza (varredura e recolhimento) em toda a extensão da Rua Saldanha Marinho, no Bairro Centro. <text:s text:c="10"/></text:span><text:s text:c="3"/>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impeza (varredura e recolhimento) em toda a extensão da Rua Saldanha Marinho, no Bairro Centro. <text:s/></text:p>
      <text:p text:style-name="P13"><text:span text:style-name="T8">Conforme relato de moradores, a rua encontra-se com muito lixo, ocasionando <text:s/>mau cheiro, e, segundo eles, a mesma não é varrida há muito tempo.</text:span></text:p>
      <text:p text:style-name="P12"><text:span text:style-name="T8">Muitas vezes, os motoristas têm que desviar no local, podendo ocasionar algum acidente, sendo que este local é de intenso movimento.</text:span></text:p>
      <text:p text:style-name="P11"><text:span text:style-name="T7">Isto posto, solicitamos à Secretaria do Meio Ambiente que faça uma vistoria no local, visando a solução deste problema</text:span>.</text:p>
      <text:p text:style-name="P11"/>
      <text:p text:style-name="P9"><text:span text:style-name="T6">N</text:span>ovo Hamburgo, <text:span text:style-name="T8">2 de outubro de </text:span><text:s/>20<text:span text:style-name="T6">20</text:span>.</text:p>
      <text:p text:style-name="P9"/>
      <text:p text:style-name="P10"/>
      <text:p text:style-name="P10">Vereador <text:span text:style-name="T3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10">o </text:span>original do autor.</text:p>
      <text:p text:style-name="P7">/<text:span text:style-name="T11">SMC</text:span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9T15:45:05.188149567</meta:print-date>
    <meta:document-statistic meta:table-count="0" meta:image-count="1" meta:object-count="0" meta:page-count="1" meta:paragraph-count="17" meta:word-count="206" meta:character-count="1286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maiara-gomes0/tmp/.broffice.org/3/user/template/modelo-2012.ott" meta:date="2014-03-06T13:16:53"/>
  </office:meta>
</office:document-meta>
</file>