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d6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c6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c41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2c65" officeooo:paragraph-rsid="00132c6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b0002" officeooo:paragraph-rsid="0007d64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b0002" officeooo:paragraph-rsid="0007d64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b0002" officeooo:paragraph-rsid="0007d6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T1" style:family="text">
      <style:text-properties officeooo:rsid="001b0002"/>
    </style:style>
    <style:style style:name="T2" style:family="text">
      <style:text-properties officeooo:rsid="000c4184"/>
    </style:style>
    <style:style style:name="T3" style:family="text">
      <style:text-properties officeooo:rsid="000d545c"/>
    </style:style>
    <style:style style:name="T4" style:family="text">
      <style:text-properties officeooo:rsid="000dbda2"/>
    </style:style>
    <style:style style:name="T5" style:family="text">
      <style:text-properties officeooo:rsid="0011321b"/>
    </style:style>
    <style:style style:name="T6" style:family="text">
      <style:text-properties officeooo:rsid="0011ea87"/>
    </style:style>
    <style:style style:name="T7" style:family="text">
      <style:text-properties officeooo:rsid="00132c65"/>
    </style:style>
    <style:style style:name="T8" style:family="text">
      <style:text-properties officeooo:rsid="003f6fea"/>
    </style:style>
    <style:style style:name="T9" style:family="text">
      <style:text-properties officeooo:rsid="003d85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3.032</text:span>/20<text:span text:style-name="T2">20</text:span></text:p>
      <text:p text:style-name="P8"><text:span text:style-name="T6">Corte de uma árvore na Rua Saldanha Marinho, em frente ao nº 146, no Bairro Centro</text:span>.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Corte de uma árvore na Rua Saldanha Marinho, em frente ao nº 146, no Bairro Centro.</text:p>
      <text:p text:style-name="P14">No referido local, <text:span text:style-name="T7">há uma árvore que oferece risco aos moradores e transeuntes que por ali passam provocando insegurança. Conforme relato de moradores, a mesma está quebrando e pode ocasionar algum acidente.</text:span></text:p>
      <text:p text:style-name="P14">Isto <text:span text:style-name="T7">p</text:span>osto, solicitamos a retirada d<text:span text:style-name="T7">a</text:span> mesm<text:span text:style-name="T2">a</text:span> seguindo as normas.</text:p>
      <text:p text:style-name="P14">Sabedores da atenção aos reais anseios da comunidade, contam<text:span text:style-name="T2">os</text:span> com <text:s/>seu apoio neste pedido.</text:p>
      <text:p text:style-name="P17"/>
      <text:p text:style-name="P17"><text:tab/><text:tab/>Novo Hamburgo, <text:span text:style-name="T4">2 de outubro de 2020.</text:span></text:p>
      <text:p text:style-name="P9">Vereador <text:span text:style-name="T1">Gerson <text:s/>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>Obs.: redação conforme <text:span text:style-name="T9">o </text:span>original do autor.</text:p>
      <text:p text:style-name="P11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4-05T14:44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0" meta:character-count="1086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4-05T14:44:53"/>
  </office:meta>
</office:document-meta>
</file>