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b613c" officeooo:paragraph-rsid="00247fa3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238d" officeooo:paragraph-rsid="0021238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a77fa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rsid="002c0d6a" officeooo:paragraph-rsid="002c0d6a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rsid="001b8e10" officeooo:paragraph-rsid="002ce9ee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rsid="001cb1f2" officeooo:paragraph-rsid="001cb1f2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rsid="001e70ac" officeooo:paragraph-rsid="001e70ac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rsid="001e70ac" officeooo:paragraph-rsid="001e70ac" style:font-size-asian="12pt" style:font-weight-asian="normal" style:font-size-complex="12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1b8e10"/>
    </style:style>
    <style:style style:name="T2" style:family="text">
      <style:text-properties officeooo:rsid="001e70ac"/>
    </style:style>
    <style:style style:name="T3" style:family="text">
      <style:text-properties officeooo:rsid="0023a9c9"/>
    </style:style>
    <style:style style:name="T4" style:family="text">
      <style:text-properties officeooo:rsid="002732a5"/>
    </style:style>
    <style:style style:name="T5" style:family="text">
      <style:text-properties officeooo:rsid="00294e71"/>
    </style:style>
    <style:style style:name="T6" style:family="text">
      <style:text-properties officeooo:rsid="0029dd23"/>
    </style:style>
    <style:style style:name="T7" style:family="text">
      <style:text-properties officeooo:rsid="000d545c"/>
    </style:style>
    <style:style style:name="T8" style:family="text">
      <style:text-properties officeooo:rsid="002ce9ee"/>
    </style:style>
    <style:style style:name="T9" style:family="text">
      <style:text-properties officeooo:rsid="002ec14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5">3.033</text:span>/20<text:span text:style-name="T3">20</text:span></text:p>
      <text:p text:style-name="P9"><text:span text:style-name="T6">Fechamento de um buraco no asfalto na Rua Saldanha Marinho, ao lado do nº 146, no Bairro Centro</text:span>.</text:p>
      <text:p text:style-name="P11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2">Fechamento de um buraco no asfalto na Rua Saldanha Marinho, ao lado do nº 146, no Bairro Centro.</text:p>
      <text:p text:style-name="P13">Conforme relato de <text:span text:style-name="T4">moradores próximos ao </text:span>local acima citado, existe <text:span text:style-name="T3">um </text:span><text:s/>buraco no asfalto devido <text:span text:style-name="T8">à</text:span> ação do tempo <text:span text:style-name="T3">e das constantes chuvas que caíram nos últimos dias. S</text:span>e não for logo fechado, o risco de deterioração da pavimentação será ainda maior, sendo que neste local o movimento de veículos e pedestres é intenso.</text:p>
      <text:p text:style-name="P14">Essa situação está fazendo com que os motoristas desviem deste buraco para não ocasionar acidentes.</text:p>
      <text:p text:style-name="P15">Solicitamos <text:span text:style-name="T8">à</text:span> Secretaria de Obras que seja feito com urgência o fechamento deste buraco o mais r<text:span text:style-name="T8">apidamente</text:span> possível.</text:p>
      <text:p text:style-name="P15">Sabedores da atenção aos reais anseios da comunidade, contamos com seu apoio neste pedido.</text:p>
      <text:p text:style-name="P17">Novo Hamburgo, <text:span text:style-name="T8">02 de outubro de 2020.</text:span></text:p>
      <text:p text:style-name="P10">Vereador <text:s/><text:span text:style-name="T2">Gerson Peteffi</text:span></text:p>
      <text:p text:style-name="P6"/>
      <text:p text:style-name="P6"/>
      <text:p text:style-name="P6"/>
      <text:p text:style-name="P8"/>
      <text:p text:style-name="P8"/>
      <text:p text:style-name="P8"/>
      <text:p text:style-name="P8"/>
      <text:p text:style-name="P8"/>
      <text:p text:style-name="P6"/>
      <text:p text:style-name="P7">Obs.: Redação conforme o original do autor.</text:p>
      <text:p text:style-name="P7">/<text:span text:style-name="T9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b613c" officeooo:paragraph-rsid="00247fa3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3-10-02T09:28:5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249" meta:character-count="1498" meta:non-whitespace-character-count="126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share/templates/ooo/common/CMNH/ped-provid.odt" meta:date="2013-10-02T09:28:54"/>
  </office:meta>
</office:document-meta>
</file>