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1f8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96eae" officeooo:paragraph-rsid="003039e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c290f" officeooo:paragraph-rsid="003039e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75ba" officeooo:paragraph-rsid="002475b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216a96"/>
    </style:style>
    <style:style style:name="T5" style:family="text">
      <style:text-properties officeooo:rsid="00241b12"/>
    </style:style>
    <style:style style:name="T6" style:family="text">
      <style:text-properties officeooo:rsid="002475ba"/>
    </style:style>
    <style:style style:name="T7" style:family="text">
      <style:text-properties officeooo:rsid="0028a43f"/>
    </style:style>
    <style:style style:name="T8" style:family="text">
      <style:text-properties officeooo:rsid="002dfb4a"/>
    </style:style>
    <style:style style:name="T9" style:family="text">
      <style:text-properties officeooo:rsid="001c290f"/>
    </style:style>
    <style:style style:name="T10" style:family="text">
      <style:text-properties officeooo:rsid="00310584"/>
    </style:style>
    <style:style style:name="T11" style:family="text">
      <style:text-properties officeooo:rsid="0033ccb3"/>
    </style:style>
    <style:style style:name="T12" style:family="text">
      <style:text-properties officeooo:rsid="00361f82"/>
    </style:style>
    <style:style style:name="T13" style:family="text">
      <style:text-properties officeooo:rsid="0036fe80"/>
    </style:style>
    <style:style style:name="T14" style:family="text">
      <style:text-properties officeooo:rsid="003aa4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P</text:span>EDIDO DE PROVIDÊNCIAS Nº <text:span text:style-name="T10">3.034</text:span>/20<text:span text:style-name="T5">20</text:span></text:p>
      <text:p text:style-name="P10"><text:span text:style-name="T7">Limpeza e recolhimento de lixo em toda a extensão da Rua dos Eucaliptos, no Bairro Ideal. <text:s text:c="10"/></text:span><text:s text:c="3"/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2">Limpeza e recolhimento de lixo em toda a extensão da Rua dos Eucaliptos, no Bairro Ideal, considerando o verdadeiro descaso que se apresenta nesta via pública, em razão do lixo depositado neste local.</text:span></text:p>
      <text:p text:style-name="P14">Além do exposto acima, o visual também deixa os moradores das proximidades insatisfeitos, além de tornar-se desagradável o ambiente, o mesmo exala mau cheiro, atraindo animais como ratos, baratas, etc.</text:p>
      <text:p text:style-name="P15">Isto <text:span text:style-name="T13">p</text:span>osto, solicitamos a solução deste problema o mais breve<text:span text:style-name="T13">mente</text:span> possível.</text:p>
      <text:p text:style-name="P19"/>
      <text:p text:style-name="P8"><text:span text:style-name="T6">N</text:span>ovo Hamburgo, <text:span text:style-name="T8">2 de outubro de </text:span>20<text:span text:style-name="T6">20</text:span>.</text:p>
      <text:p text:style-name="P8"/>
      <text:p text:style-name="P9"/>
      <text:p text:style-name="P9">Vereador <text:span text:style-name="T3"><text:s/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riginal do autor.</text:p>
      <text:p text:style-name="P7">/<text:span text:style-name="T14">SMC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2:38:59.252031743</meta:print-date>
    <meta:document-statistic meta:table-count="0" meta:image-count="1" meta:object-count="0" meta:page-count="1" meta:paragraph-count="16" meta:word-count="201" meta:character-count="1261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maiara-gomes0/tmp/.broffice.org/3/user/template/modelo-2012.ott" meta:date="2014-03-06T13:16:53"/>
  </office:meta>
</office:document-meta>
</file>