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96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3196b4"/>
    </style:style>
    <style:style style:name="T9" style:family="text">
      <style:text-properties officeooo:rsid="0033ad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3.035</text:span>/20<text:span text:style-name="T7">20</text:span></text:p>
      <text:list xml:id="list2050371183892433892" text:style-name="L1">
        <text:list-header>
          <text:p text:style-name="P15"><text:span text:style-name="T5">R</text:span>evitalização da <text:span text:style-name="T6">pintura da faixa de segurança na esquina das Ruas Boa Saúde e Barão de Gravataí, no Bairro Primavera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</text:span><text:span text:style-name="T2">da faixa de segurança na esquina das Ruas Boa Saúde e Barão de Gravataí, no Bairro Primavera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02 de outubro de 2020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1" meta:character-count="1050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