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97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7713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9e6ba"/>
    </style:style>
    <style:style style:name="T14" style:family="text">
      <style:text-properties officeooo:rsid="004597e3"/>
    </style:style>
    <style:style style:name="T15" style:family="text">
      <style:text-properties officeooo:rsid="00477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036</text:span>/20<text:span text:style-name="T13">20</text:span></text:p>
      <text:p text:style-name="P11"><text:span text:style-name="T11">Remoção de fios de iluminação soltos</text:span> <text:span text:style-name="T12">na Rua Índia, ao lado do nº 607, no Bairro Petrópolis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Índia, ao lado do n</text:span><text:span text:style-name="T8">º</text:span><text:span text:style-name="T7"> 607, no Bairro Petrópolis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4">02 de outubro de 2020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5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