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bba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8.9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ea232" officeooo:paragraph-rsid="003ea23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3bcc5"/>
    </style:style>
    <style:style style:name="T8" style:family="text">
      <style:text-properties officeooo:rsid="003bbaa1"/>
    </style:style>
    <style:style style:name="T9" style:family="text">
      <style:text-properties officeooo:rsid="003ea232"/>
    </style:style>
    <style:style style:name="T10" style:family="text">
      <style:text-properties officeooo:rsid="00400d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038</text:span>/20<text:span text:style-name="T6">20</text:span></text:p>
      <text:p text:style-name="P12">Poda de árvore na Rua Managuá, em frente ao nº 86, no Bairro Santo Afons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Rua Managuá,</text:span> <text:span text:style-name="T7">em frente ao nº 86, </text:span>no <text:span text:style-name="T4">Bairro Santo Afonso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8">02 de outubr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1" meta:character-count="959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