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f286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61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ac02c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8ee2c" style:font-name-complex="Arial1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4fb34b" style:font-name-complex="Arial1"/>
    </style:style>
    <style:style style:name="T6" style:family="text">
      <style:text-properties officeooo:rsid="00516a12" style:font-name-complex="Arial1"/>
    </style:style>
    <style:style style:name="T7" style:family="text">
      <style:text-properties officeooo:rsid="00608e87" style:font-name-complex="Arial1"/>
    </style:style>
    <style:style style:name="T8" style:family="text">
      <style:text-properties officeooo:rsid="004d6115"/>
    </style:style>
    <style:style style:name="T9" style:family="text">
      <style:text-properties officeooo:rsid="004fb34b"/>
    </style:style>
    <style:style style:name="T10" style:family="text">
      <style:text-properties officeooo:rsid="00516a12"/>
    </style:style>
    <style:style style:name="T11" style:family="text">
      <style:text-properties officeooo:rsid="00568271"/>
    </style:style>
    <style:style style:name="T12" style:family="text">
      <style:text-properties officeooo:rsid="005f286b"/>
    </style:style>
    <style:style style:name="T13" style:family="text">
      <style:text-properties officeooo:rsid="00608e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3">3.039</text:span>/20<text:span text:style-name="T11">20</text:span></text:p>
      <text:p text:style-name="P14">Conserto d<text:span text:style-name="T10">e</text:span> <text:span text:style-name="T9">tampa de boca de lobo</text:span> <text:span text:style-name="T9">na Rua Índia, em frente ao nº 451, no Bairro Petrópoli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3">Conserto d</text:span><text:span text:style-name="T6">e</text:span><text:span text:style-name="T3"> </text:span><text:span text:style-name="T5">tampa de boca de lobo</text:span><text:span text:style-name="T4"> </text:span><text:span text:style-name="T5">na Rua Índia, em frente ao n</text:span><text:span text:style-name="T7">º</text:span><text:span text:style-name="T5"> 451, no Bairro Petrópolis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12">02 de outubro de 2020.</text:span></text:p>
      <text:p text:style-name="P8"/>
      <text:p text:style-name="P10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EL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31.567000000</meta:print-date>
    <meta:document-statistic meta:table-count="0" meta:image-count="1" meta:object-count="0" meta:page-count="1" meta:paragraph-count="15" meta:word-count="167" meta:character-count="993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