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61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8.7cm" fo:margin-right="0cm" fo:margin-top="1.499cm" fo:margin-bottom="1.401cm" loext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309b3"/>
    </style:style>
    <style:style style:name="T11" style:family="text">
      <style:text-properties officeooo:rsid="0036bb38"/>
    </style:style>
    <style:style style:name="T12" style:family="text">
      <style:text-properties officeooo:rsid="0039e6ba"/>
    </style:style>
    <style:style style:name="T13" style:family="text">
      <style:text-properties officeooo:rsid="004361bf"/>
    </style:style>
    <style:style style:name="T14" style:family="text">
      <style:text-properties officeooo:rsid="0044cc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3.041</text:span>/20<text:span text:style-name="T12">20</text:span></text:p>
      <text:p text:style-name="P15"><text:span text:style-name="T10">Remoção de fios de iluminação soltos</text:span> <text:span text:style-name="T11">na esquina das Ruas Lucas de Oliveira e Engenheiro Ignácio Christiano Plangg, no Bairro Centro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esquina das Ruas Lucas de Oliveira e Engenheiro Ignácio Christiano Plangg, no Bairro Centro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3">02 de outubro de 2020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E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5" meta:word-count="173" meta:character-count="1077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