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c2a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c2aa2"/>
    </style:style>
    <style:style style:name="T8" style:family="text">
      <style:text-properties officeooo:rsid="003ed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042</text:span>/20<text:span text:style-name="T6">20</text:span></text:p>
      <text:p text:style-name="P12">Poda de árvore na<text:span text:style-name="T5"> Rua Lucas de Oliveira,</text:span> <text:span text:style-name="T7">ao lado do nº 48, </text:span>no <text:span text:style-name="T4">Bairro Centr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Rua Lucas de Oliveira,</text:span> <text:span text:style-name="T7">ao lado do nº 48, </text:span>no <text:span text:style-name="T4">Bairro Centro</text:span>.</text:p>
      <text:p text:style-name="P11">Na certeza de contar com vossa especial atenção, desde já, afirmo nesta oportunidade meus protestos de elevada estima e consideração.</text:p>
      <text:p text:style-name="P8"/>
      <text:p text:style-name="P8">Novo Hamburgo, <text:span text:style-name="T7">02 de outubro de 2020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3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