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c0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dc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435dc3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40c0be"/>
    </style:style>
    <style:style style:name="T10" style:family="text">
      <style:text-properties officeooo:rsid="00435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.043</text:span>/20<text:span text:style-name="T8">20</text:span></text:p>
      <text:p text:style-name="P11">Conserto de buraco<text:span text:style-name="T7"> na Rua Cristóvão Colombo, em frente ao nº 247, no Bairro Vila Ros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Cristóvão Colombo, em frente ao n</text:span><text:span text:style-name="T6">º</text:span><text:span text:style-name="T5"> 247, no Bairro Vila Ros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02 de outubro </text:span>de 20<text:span text:style-name="T8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6">Obs.: redação conforme original do autor.</text:p>
      <text:p text:style-name="P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8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