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cdb76" officeooo:paragraph-rsid="007cdb7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7ecea8" officeooo:paragraph-rsid="007ecea8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cdb76"/>
    </style:style>
    <style:style style:name="T11" style:family="text">
      <style:text-properties officeooo:rsid="0078898a"/>
    </style:style>
    <style:style style:name="T12" style:family="text">
      <style:text-properties officeooo:rsid="00796a74"/>
    </style:style>
    <style:style style:name="T13" style:family="text">
      <style:text-properties officeooo:rsid="007ec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45</text:span>/20<text:span text:style-name="T7">20</text:span></text:p>
      <text:p text:style-name="P10">Levantamento de meio-fio na esquina da Rua Lauro Edimo Steigleder com a <text:span text:style-name="T13">R</text:span>ua Vicente Kieling, <text:span text:style-name="T13">no B</text:span>airro Diehl.</text:p>
      <text:p text:style-name="P12">Solicita-se, após os trâmites regimentais, que seja enviada cópia da presente proposição ao Poder Executivo, para que realize a seguinte providência:</text:p>
      <text:p text:style-name="P16">Levantamento de meio-fio na esquina da Rua Lauro Edimo Steigleder com a Rua Vicente Kieling, no Bairro Diehl.</text:p>
      <text:p text:style-name="P13">Novo Hamburgo, <text:span text:style-name="T11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15" meta:character-count="128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