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dfdc7" officeooo:paragraph-rsid="007cdb7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1e27c" officeooo:paragraph-rsid="0081e27c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dfdc7"/>
    </style:style>
    <style:style style:name="T11" style:family="text">
      <style:text-properties officeooo:rsid="0078898a"/>
    </style:style>
    <style:style style:name="T12" style:family="text">
      <style:text-properties officeooo:rsid="00796a74"/>
    </style:style>
    <style:style style:name="T13" style:family="text">
      <style:text-properties officeooo:rsid="0081e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046</text:span>/20<text:span text:style-name="T7">20</text:span></text:p>
      <text:p text:style-name="P10">Recolhimento de lixo, galhos, entulhos e limpeza do passeio público na Rua Piquiá, em frente ao n<text:span text:style-name="T13">º</text:span> 28, <text:span text:style-name="T13">no B</text:span>airro <text:span text:style-name="T13">G</text:span>uarani.</text:p>
      <text:p text:style-name="P12">Solicita-se, após os trâmites regimentais, que seja enviada cópia da presente proposição ao Poder Executivo, para que realize a seguinte providência:</text:p>
      <text:p text:style-name="P16">Recolhimento de lixo, galhos, entulhos e limpeza do passeio público na Rua Piquiá, em frente ao nº 28, no Bairro Guarani.</text:p>
      <text:p text:style-name="P13">Novo Hamburgo, <text:span text:style-name="T11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21" meta:character-count="1305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