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e1b58" officeooo:paragraph-rsid="007cdb7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1431d" officeooo:paragraph-rsid="0081431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e1b58"/>
    </style:style>
    <style:style style:name="T11" style:family="text">
      <style:text-properties officeooo:rsid="007fcd7e"/>
    </style:style>
    <style:style style:name="T12" style:family="text">
      <style:text-properties officeooo:rsid="0078898a"/>
    </style:style>
    <style:style style:name="T13" style:family="text">
      <style:text-properties officeooo:rsid="00796a74"/>
    </style:style>
    <style:style style:name="T14" style:family="text">
      <style:text-properties officeooo:rsid="00814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3.047</text:span>/20<text:span text:style-name="T7">20</text:span></text:p>
      <text:p text:style-name="P11">Limpeza e retirada de barro, <text:span text:style-name="T11">com maquinário,</text:span> na <text:span text:style-name="T14">R</text:span>ua Carlos Momberger Sobrinho, esquina com a Rua Nossa Senhora de Fátima, <text:span text:style-name="T14">no B</text:span>airro Diehl.</text:p>
      <text:p text:style-name="P12">Solicita-se, após os trâmites regimentais, que seja enviada cópia da presente proposição ao Poder Executivo, para que realize a seguinte providência:</text:p>
      <text:p text:style-name="P16">Limpeza e retirada de barro, com maquinário, na Rua Carlos Momberger Sobrinho, esquina com a Rua Nossa Senhora de Fátima, no Bairro Diehl.</text:p>
      <text:p text:style-name="P13">Novo Hamburgo, <text:span text:style-name="T12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25" meta:character-count="1339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