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7e1b58" officeooo:paragraph-rsid="007cdb7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0826efe" officeooo:paragraph-rsid="00826efe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officeooo:rsid="0071f318"/>
    </style:style>
    <style:style style:name="T8" style:family="text">
      <style:text-properties officeooo:rsid="00783469"/>
    </style:style>
    <style:style style:name="T9" style:family="text">
      <style:text-properties officeooo:rsid="007876e8"/>
    </style:style>
    <style:style style:name="T10" style:family="text">
      <style:text-properties officeooo:rsid="007e1b58"/>
    </style:style>
    <style:style style:name="T11" style:family="text">
      <style:text-properties officeooo:rsid="0078898a"/>
    </style:style>
    <style:style style:name="T12" style:family="text">
      <style:text-properties officeooo:rsid="00796a74"/>
    </style:style>
    <style:style style:name="T13" style:family="text">
      <style:text-properties officeooo:rsid="00826e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3.048</text:span>/20<text:span text:style-name="T7">20</text:span></text:p>
      <text:p text:style-name="P10">Limpeza e retirada de barro, <text:span text:style-name="T13">com maquinário, </text:span>na <text:span text:style-name="T13">R</text:span>ua dos Garis, esquina com a Rua da Conquista, <text:span text:style-name="T13">no B</text:span>airro Diehl.</text:p>
      <text:p text:style-name="P12">Solicita-se, após os trâmites regimentais, que seja enviada cópia da presente proposição ao Poder Executivo, para que realize a seguinte providência:</text:p>
      <text:p text:style-name="P16">Limpeza e retirada de barro, com maquinário, na Rua dos Garis, esquina com a Rua da Conquista, no Bairro Diehl.</text:p>
      <text:p text:style-name="P13">Novo Hamburgo, <text:span text:style-name="T11">02 de outubro de 2020</text:span>.</text:p>
      <text:p text:style-name="P14"/>
      <text:p text:style-name="P15">Vereador <text:span text:style-name="T9">Rafael Luca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0" meta:word-count="219" meta:character-count="1285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