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c169a" officeooo:paragraph-rsid="0073ac6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d5a38" officeooo:paragraph-rsid="007d5a38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c169a"/>
    </style:style>
    <style:style style:name="T12" style:family="text">
      <style:text-properties officeooo:rsid="00796a74"/>
    </style:style>
    <style:style style:name="T13" style:family="text">
      <style:text-properties officeooo:rsid="007d5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49</text:span>/20<text:span text:style-name="T7">20</text:span></text:p>
      <text:p text:style-name="P10">Colocação de meio fio na Rua da Conquista, em frente ao n<text:span text:style-name="T13">º</text:span> 201, <text:span text:style-name="T13">no B</text:span>airro Diehl.</text:p>
      <text:p text:style-name="P12">Solicita-se, após os trâmites regimentais, que seja enviada cópia da presente proposição ao Poder Executivo, para que realize a seguinte providência:</text:p>
      <text:p text:style-name="P16">Colocação de meio fio na Rua da Conquista, em frente ao nº 201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11" meta:character-count="122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