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b4b95" officeooo:paragraph-rsid="0073ac6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7da47a" officeooo:paragraph-rsid="007da47a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8898a"/>
    </style:style>
    <style:style style:name="T11" style:family="text">
      <style:text-properties officeooo:rsid="007b4b95"/>
    </style:style>
    <style:style style:name="T12" style:family="text">
      <style:text-properties officeooo:rsid="00796a74"/>
    </style:style>
    <style:style style:name="T13" style:family="text">
      <style:text-properties officeooo:rsid="007da4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050</text:span>/20<text:span text:style-name="T7">20</text:span></text:p>
      <text:p text:style-name="P10">Operação Tapa Buraco na Rua da Conquista, em frente ao n<text:span text:style-name="T13">º</text:span> 201, <text:span text:style-name="T13">no B</text:span>airro Diehl.</text:p>
      <text:p text:style-name="P12">Solicita-se, após os trâmites regimentais, que seja enviada cópia da presente proposição ao Poder Executivo, para que realize a seguinte providência:</text:p>
      <text:p text:style-name="P16">Operação Tapa Buraco na Rua da Conquista, em frente ao nº 201, no Bairro Diehl.</text:p>
      <text:p text:style-name="P13">Novo Hamburgo, <text:span text:style-name="T10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09" meta:character-count="1221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