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8898a" officeooo:paragraph-rsid="0073ac6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efc4b" officeooo:paragraph-rsid="007efc4b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96a74"/>
    </style:style>
    <style:style style:name="T12" style:family="text">
      <style:text-properties officeooo:rsid="007efc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3.051</text:span>/20<text:span text:style-name="T7">20</text:span></text:p>
      <text:p text:style-name="P10">Estudo de viabilidade para pavimentação da Rua da Terceira Idade II, no <text:span text:style-name="T12">B</text:span>airro Diehl.</text:p>
      <text:p text:style-name="P12">Solicita-se, após os trâmites regimentais, que seja enviada cópia da presente proposição ao Poder Executivo, para que realize a seguinte providência:</text:p>
      <text:p text:style-name="P16">Estudo de viabilidade para pavimentação da Rua da Terceira Idade II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7" meta:character-count="1233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