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99f09" officeooo:paragraph-rsid="0073ac6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be6c5" officeooo:paragraph-rsid="007be6c5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8898a"/>
    </style:style>
    <style:style style:name="T11" style:family="text">
      <style:text-properties officeooo:rsid="00799f09"/>
    </style:style>
    <style:style style:name="T12" style:family="text">
      <style:text-properties officeooo:rsid="00796a74"/>
    </style:style>
    <style:style style:name="T13" style:family="text">
      <style:text-properties officeooo:rsid="007be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053</text:span>/20<text:span text:style-name="T7">20</text:span></text:p>
      <text:p text:style-name="P10">Patrolamento e colocação de saibro em toda a Vila Nova Esperança, <text:span text:style-name="T13">no B</text:span>airro Diehl.</text:p>
      <text:p text:style-name="P12">Solicita-se, após os trâmites regimentais, que seja enviada cópia da presente proposição ao Poder Executivo, para que realize a seguinte providência:</text:p>
      <text:p text:style-name="P16">Patrolamento e colocação de saibro em toda a Vila Nova Esperança, no Bairro Diehl.</text:p>
      <text:p text:style-name="P13">Novo Hamburgo, <text:span text:style-name="T10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07" meta:character-count="1227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