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rsid="0078898a" officeooo:paragraph-rsid="0073ac6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639108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officeooo:paragraph-rsid="0076d6d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2e8f05"/>
    </style:style>
    <style:style style:name="P15" style:family="paragraph" style:parent-style-name="Standard">
      <style:paragraph-properties fo:text-align="justify" style:justify-single-word="false"/>
      <style:text-properties style:font-name="Nimbus Roman No9 L1" officeooo:paragraph-rsid="002e8f05" style:font-name-asian="Arial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e8f05" style:font-weight-asian="bold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rsid="008088f5" officeooo:paragraph-rsid="008088f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1f318"/>
    </style:style>
    <style:style style:name="T4" style:family="text">
      <style:text-properties officeooo:rsid="007876e8"/>
    </style:style>
    <style:style style:name="T5" style:family="text">
      <style:text-properties officeooo:rsid="0078898a"/>
    </style:style>
    <style:style style:name="T6" style:family="text">
      <style:text-properties officeooo:rsid="007de4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6">3.054</text:span>/20<text:span text:style-name="T3">20</text:span></text:p>
      <text:p text:style-name="P10">Estudo de viabilidade para implementação de placa de “permitido estacionar por 15 minutos” na Rua Vicente Kieling, nº 105, no Bairro Diehl.</text:p>
      <text:p text:style-name="P11">Solicita-se, após os trâmites regimentais, que seja enviada cópia da presente proposição ao Poder Executivo, para que realize a seguinte providência:</text:p>
      <text:p text:style-name="P18">Estudo de viabilidade para implementação de placa de “permitido estacionar por 15 minutos” na Rua Vicente Kieling, nº 105, no Bairro Diehl.</text:p>
      <text:p text:style-name="P12">Novo Hamburgo, <text:span text:style-name="T5">02 de outubro de 2020</text:span>.</text:p>
      <text:p text:style-name="P13"/>
      <text:p text:style-name="P14">Vereador <text:span text:style-name="T4">Rafael Lucas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6">/<text:span text:style-name="T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52:01.624487600</meta:print-date>
    <meta:document-statistic meta:table-count="0" meta:image-count="2" meta:object-count="0" meta:page-count="1" meta:paragraph-count="20" meta:word-count="223" meta:character-count="1341" meta:non-whitespace-character-count="11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pps/pps/pps/pps/pps/tmp/tmp/mozilla_pamela-adler0/PROTOCOLAR/PROTOCOLAR/PROTOCOLAR/PROTOCOLAR/tmp/.broffice.org/3/user/template/modelo-2012.ott" meta:date="2014-03-06T13:16:53"/>
  </office:meta>
</office:document-meta>
</file>