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26b842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3a096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1ff1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1ff1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b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a25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1ff1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544a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94c1" style:font-size-asian="12pt" style:font-weight-asian="normal" style:font-size-complex="12pt" style:font-weight-complex="normal"/>
    </style:style>
    <style:style style:name="T10" style:family="text">
      <style:text-properties officeooo:rsid="0028f880"/>
    </style:style>
    <style:style style:name="T11" style:family="text">
      <style:text-properties officeooo:rsid="002a3b49"/>
    </style:style>
    <style:style style:name="T12" style:family="text">
      <style:text-properties officeooo:rsid="002d92e6"/>
    </style:style>
    <style:style style:name="T13" style:family="text">
      <style:text-properties officeooo:rsid="0031ff16"/>
    </style:style>
    <style:style style:name="T14" style:family="text">
      <style:text-properties officeooo:rsid="00380af0"/>
    </style:style>
    <style:style style:name="T15" style:family="text">
      <style:text-properties officeooo:rsid="003a0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057</text:span>/<text:span text:style-name="T2">2020</text:span></text:p>
      <text:p text:style-name="P10"><text:span text:style-name="T12">Troca ou conserto de canalização de esgoto na Avenida Alcântara, nº 751, no Bairro Canudos.</text:span> </text:p>
      <text:p text:style-name="P12">Solicita-se, após os trâmites regimentais, que seja enviada cópia da presente proposição ao Poder Executivo, para que realize as seguintes providências:</text:p>
      <text:p text:style-name="P7"><text:tab/><text:tab/> <text:span text:style-name="T15">Troca ou conserto de canalização de esgoto na Avenida Alcântara, nº 751, no Bairro Canudos</text:span>. <text:span text:style-name="T13">O</text:span> morador <text:span text:style-name="T10">relat</text:span>a que <text:span text:style-name="T11">a referida canalização possivelmente esteja quebrada, isto devido ao movimento intenso de veículos e o peso dos caminhões que trafegam pelo local. Solicita o conserto com a maior brevidade possível, pois está com seu bainheiro entupido, e os dejetos estão retornando para dentro de sua casa.</text:span></text:p>
      <text:p text:style-name="P6"/>
      <text:p text:style-name="P11"><text:span text:style-name="T4">N</text:span><text:span text:style-name="T3">ovo Hamburgo, </text:span><text:span text:style-name="T9">02</text:span><text:span text:style-name="T5"> de </text:span><text:span text:style-name="T9">outu</text:span><text:span text:style-name="T8">bro</text:span><text:span text:style-name="T5"> </text:span><text:span text:style-name="T3">de </text:span><text:span text:style-name="T6">2</text:span><text:span text:style-name="T3">0</text:span><text:span text:style-name="T7">20</text:span><text:span text:style-name="T3">.</text:span></text:p>
      <text:p text:style-name="P5">Vereador <text:span text:style-name="T2">Nor Boeno</text:span></text:p>
      <text:p text:style-name="P5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5T12:58:59.751638963</dc:date>
    <meta:printed-by>Adriana Sachser</meta:printed-by>
    <meta:print-date>2014-10-27T13:53:20</meta:print-date>
    <dc:language>pt-BR</dc:language>
    <meta:editing-cycles>140</meta:editing-cycles>
    <meta:editing-duration>PT12H8M16S</meta:editing-duration>
    <meta:document-statistic meta:table-count="0" meta:image-count="1" meta:object-count="0" meta:page-count="1" meta:paragraph-count="14" meta:word-count="191" meta:character-count="1175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