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8075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abed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b47"/>
    </style:style>
    <style:style style:name="T6" style:family="text">
      <style:text-properties officeooo:rsid="00283e7d"/>
    </style:style>
    <style:style style:name="T7" style:family="text">
      <style:text-properties officeooo:rsid="0029a3b2"/>
    </style:style>
    <style:style style:name="T8" style:family="text">
      <style:text-properties officeooo:rsid="00359e65"/>
    </style:style>
    <style:style style:name="T9" style:family="text">
      <style:text-properties officeooo:rsid="0037f2ab"/>
    </style:style>
    <style:style style:name="T10" style:family="text">
      <style:text-properties officeooo:rsid="003807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3.058</text:span>/20<text:span text:style-name="T6">20</text:span></text:p>
      <text:p text:style-name="P9"><text:span text:style-name="T6">Recolhimento de galhos e entulhos, na</text:span> <text:span text:style-name="T9">R</text:span>ua <text:span text:style-name="T8">Bento Manoel</text:span>, <text:span text:style-name="T9">nº 491</text:span>, <text:span text:style-name="T10">no</text:span> Bairro <text:span text:style-name="T8">Operário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10">Recolhimento de galhos e entulhos, na Rua Bento Manoel, nº 491, no Bairro Operário. Os moradores e transeuntes relatam que no local há galhos, madeiras e outros tipos de resíduos e temem a proliferação de ratos e insetos, principalmente do mosquito aedes aegypti, além do risco de incêndio no local</text:span><text:span text:style-name="T2">. </text:span><text:span text:style-name="T3">Motivo pelo qual pedem o atendimento desta demanda.</text:span></text:p>
      <text:p text:style-name="P7"/>
      <text:p text:style-name="P7">Novo Hamburgo, <text:span text:style-name="T8">02 de outubro</text:span> de 20<text:span text:style-name="T7">20</text:span>.</text:p>
      <text:p text:style-name="P7"/>
      <text:p text:style-name="P8"/>
      <text:p text:style-name="P8">Vereador <text:span text:style-name="T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9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3" meta:character-count="1110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