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1d2129" style:font-name="Nimbus Roman No9 L" fo:font-size="12pt" officeooo:rsid="00195e96" officeooo:paragraph-rsid="002e7634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0cfd4e" officeooo:paragraph-rsid="002ae45a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>
        <style:tab-stops>
          <style:tab-stop style:position="2.893cm"/>
        </style:tab-stops>
      </style:paragraph-properties>
      <style:text-properties style:font-name="Nimbus Roman No9 L" officeooo:paragraph-rsid="0022975f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ae45a" style:font-weight-asian="normal" style:font-weight-complex="normal"/>
    </style:style>
    <style:style style:name="T6" style:family="text">
      <style:text-properties fo:font-weight="normal" officeooo:rsid="002e7634" style:font-weight-asian="normal" style:font-weight-complex="normal"/>
    </style:style>
    <style:style style:name="T7" style:family="text">
      <style:text-properties fo:font-weight="normal" officeooo:rsid="00314585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officeooo:rsid="0024a672"/>
    </style:style>
    <style:style style:name="T14" style:family="text">
      <style:text-properties fo:color="#000000" officeooo:rsid="002ae45a"/>
    </style:style>
    <style:style style:name="T15" style:family="text">
      <style:text-properties officeooo:rsid="00177502"/>
    </style:style>
    <style:style style:name="T16" style:family="text">
      <style:text-properties officeooo:rsid="0024a672"/>
    </style:style>
    <style:style style:name="T17" style:family="text">
      <style:text-properties officeooo:rsid="002d5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3.059</text:span>/<text:span text:style-name="T8">2020</text:span></text:p>
      <text:p text:style-name="P9"><text:span text:style-name="T13">Colocação de </text:span><text:span text:style-name="T14">grade</text:span><text:span text:style-name="T13"> de proteção em</text:span><text:span text:style-name="T11"> caixa de </text:span><text:span text:style-name="T12">boca de lobo</text:span><text:span text:style-name="T15">, na Rua Barão Homem de Melo, nº 592, no Bairro Canudos</text:span>.</text:p>
      <text:p text:style-name="P11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7"><text:span text:style-name="T6">Colocação de grade de proteção em caixa de boca de lobo, na </text:span><text:span text:style-name="T7">R</text:span><text:span text:style-name="T6">ua Barão Homem de Melo, nº 592, no Bairro Canudos</text:span><text:span text:style-name="T4">.</text:span> <text:span text:style-name="T16">Os moradores pedem urgência na colocação da grade de proteção, pois a referida entrada da boca de lobo é muito grande e há risco de acidentes, inclusive já caíram animais ali dentro.</text:span></text:p>
      <text:p text:style-name="P6"/>
      <text:p text:style-name="P5"><text:span text:style-name="T3">N</text:span><text:span text:style-name="T1">ovo Hamburgo, </text:span><text:span text:style-name="T5">02</text:span><text:span text:style-name="T2"> de </text:span><text:span text:style-name="T5">outubro</text:span><text:span text:style-name="T2"> </text:span><text:span text:style-name="T1">de 20</text:span><text:span text:style-name="T5">20</text:span><text:span text:style-name="T1">.</text:span></text:p>
      <text:p text:style-name="P8">Vereador <text:span text:style-name="T8">Nor Boeno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7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5T13:09:34.082571075</dc:date>
    <meta:printed-by>Adriana Sachser</meta:printed-by>
    <meta:print-date>2014-10-27T13:53:20</meta:print-date>
    <dc:language>pt-BR</dc:language>
    <meta:editing-cycles>132</meta:editing-cycles>
    <meta:editing-duration>PT10H26M2S</meta:editing-duration>
    <meta:document-statistic meta:table-count="0" meta:image-count="1" meta:object-count="0" meta:page-count="1" meta:paragraph-count="14" meta:word-count="187" meta:character-count="108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