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4fa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24fa07" officeooo:paragraph-rsid="0024fa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29113c1" officeooo:paragraph-rsid="0024fa0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4fa0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295ebf" officeooo:paragraph-rsid="00295eb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paragraph-rsid="00295eb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78f11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c4c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.199cm" fo:margin-bottom="0cm" loext:contextual-spacing="false" fo:text-align="justify" style:justify-single-word="false" fo:text-indent="0cm" style:auto-text-indent="false" style:writing-mode="page"/>
      <style:text-properties officeooo:paragraph-rsid="00295ebf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295ebf" officeooo:paragraph-rsid="00295eb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4af6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9a9c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34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e0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e3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95eb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9c4c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b8a3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fb13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d3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d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ee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af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9a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95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9c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c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fb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243a2b"/>
    </style:style>
    <style:style style:name="T25" style:family="text">
      <style:text-properties officeooo:rsid="00243a2b" style:font-name-asian="Arial1" style:font-name-complex="Arial1"/>
    </style:style>
    <style:style style:name="T26" style:family="text">
      <style:text-properties officeooo:rsid="0029c4c1"/>
    </style:style>
    <style:style style:name="T27" style:family="text">
      <style:text-properties style:font-name="Nimbus Roman No9 L" fo:font-size="12pt" fo:font-weight="normal" officeooo:rsid="0024fa0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b8a3a" style:font-size-asian="12pt" style:font-weight-asian="normal" style:font-size-complex="12pt" style:font-weight-complex="normal"/>
    </style:style>
    <style:style style:name="T29" style:family="text">
      <style:text-properties officeooo:rsid="002db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9">3.062</text:span>/20<text:span text:style-name="T26">20</text:span></text:p>
      <text:p text:style-name="P12"><text:span text:style-name="T14">Co</text:span><text:span text:style-name="T15">locação de uma placa de “</text:span><text:span text:style-name="T16">C</text:span><text:span text:style-name="T17">arga e Descarga</text:span><text:span text:style-name="T15">” </text:span><text:span text:style-name="T18">na </text:span><text:span text:style-name="T19">R</text:span><text:span text:style-name="T15">ua </text:span><text:span text:style-name="T20">Santos Pedroso</text:span><text:span text:style-name="T21">, nº </text:span><text:span text:style-name="T20">413</text:span><text:span text:style-name="T21">, no </text:span><text:span text:style-name="T23">B</text:span><text:span text:style-name="T21">airro </text:span><text:span text:style-name="T20">Vila Nova</text:span><text:span text:style-name="T21">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<text:tab/><text:tab/> <text:s/></text:span><text:span text:style-name="T7">Co</text:span><text:span text:style-name="T4">locação de uma placa de “</text:span><text:span text:style-name="T8">C</text:span><text:span text:style-name="T5">arga e Descarga</text:span><text:span text:style-name="T4">” </text:span><text:span text:style-name="T6">na </text:span><text:span text:style-name="T10">R</text:span><text:span text:style-name="T4">ua </text:span><text:span text:style-name="T11">Santos Pedroso</text:span><text:span text:style-name="T9">, nº </text:span><text:span text:style-name="T11">413</text:span><text:span text:style-name="T9">, no </text:span><text:span text:style-name="T13">B</text:span><text:span text:style-name="T9">airro </text:span><text:span text:style-name="T11">Vila Nova</text:span><text:span text:style-name="T9">. Essa placa de identificação viria a facilitar o fluxo do trânsito no local e dos veículos que param </text:span><text:span text:style-name="T11">na lateral da loja Sinos Led </text:span><text:span text:style-name="T12">Iluminação, onde é realizada a descarga de produtos</text:span><text:span text:style-name="T9">. </text:span></text:p>
      <text:p text:style-name="P14"><text:span text:style-name="T22"><text:tab/><text:tab/></text:span><text:span text:style-name="T27">Novo Hamburgo, </text:span><text:span text:style-name="T28">02</text:span><text:span text:style-name="T27"> de </text:span><text:span text:style-name="T28">outubro</text:span><text:span text:style-name="T27"> de 20</text:span><text:span text:style-name="T28">20</text:span><text:span text:style-name="T27">. <text:s text:c="38"/></text:span></text:p>
      <text:p text:style-name="P7"><text:s/></text:p>
      <text:p text:style-name="P6"><text:span text:style-name="T24">Vereadora Patricia Beck</text:span><text:span text:style-name="T25"> <text:s text:c="4"/></text:span></text:p>
      <text:p text:style-name="P8"><text:s/></text:p>
      <text:p text:style-name="P9"/>
      <text:p text:style-name="P9"/>
      <text:p text:style-name="P9"/>
      <text:p text:style-name="P9"><text:s text:c="11"/></text:p>
      <text:p text:style-name="P9"><text:s text:c="107"/></text:p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>Obs.: redação conforme original da autora.</text:p>
      <text:p text:style-name="P10">/<text:span text:style-name="T29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8" meta:word-count="179" meta:character-count="1227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P/2017/PP/2017/tmp/.broffice.org/3/user/template/modelo-2012.ott" meta:date="2014-03-06T13:16:53"/>
  </office:meta>
</office:document-meta>
</file>