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9cm" style:auto-text-indent="false" style:page-number="auto" fo:background-color="transparent"/>
      <style:text-properties style:font-name="Nimbus Roman No9 L" fo:font-size="12pt" fo:font-weight="normal" officeooo:paragraph-rsid="005fd9ae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a8da2" officeooo:paragraph-rsid="005a8da2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5a8da2" officeooo:paragraph-rsid="005fd9a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d8d23"/>
    </style:style>
    <style:style style:name="T5" style:family="text">
      <style:text-properties officeooo:rsid="005fd9ae"/>
    </style:style>
    <style:style style:name="T6" style:family="text">
      <style:text-properties officeooo:rsid="00606b22"/>
    </style:style>
    <style:style style:name="T7" style:family="text">
      <style:text-properties officeooo:rsid="0062012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6">3.063</text:span>/20<text:span text:style-name="T3">20</text:span></text:p>
      <text:p text:style-name="P14">Estudo de viabilidade de asfaltamento na estrada <text:s/>Astrogildo Nogueira do Amaral, no Bairro Lomba Grande.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Estudo de viabilidade de asfaltamento na estrada Astrogildo Nogueira do Amaral, no Bairro Lomba Grande, nas imediações do n<text:span text:style-name="T7">º</text:span> 770.</text:p>
      <text:p text:style-name="P10"/>
      <text:p text:style-name="P11"><text:tab/><text:tab/>Novo Hamburgo, <text:span text:style-name="T4">02 de outubro</text:span> de 20<text:span text:style-name="T3">20</text:span>.</text:p>
      <text:p text:style-name="P9"/>
      <text:p text:style-name="P16"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>Obs.: redação conforme original d<text:span text:style-name="T5">a</text:span> autor<text:span text:style-name="T5">a</text:span>.</text:p>
      <text:p text:style-name="P8">/<text:span text:style-name="T6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8-11T14:01:14.790000000</meta:print-date>
    <meta:document-statistic meta:table-count="0" meta:image-count="1" meta:object-count="0" meta:page-count="1" meta:paragraph-count="14" meta:word-count="146" meta:character-count="917" meta:non-whitespace-character-count="7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