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9aa7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9aa7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1d0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79f5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9aa7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officeooo:rsid="00cd09e7"/>
    </style:style>
    <style:style style:name="T24" style:family="text">
      <style:text-properties officeooo:rsid="00d67bfb"/>
    </style:style>
    <style:style style:name="T25" style:family="text">
      <style:text-properties officeooo:rsid="00d79f52"/>
    </style:style>
    <style:style style:name="T26" style:family="text">
      <style:text-properties officeooo:rsid="00d9aa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064</text:span><text:span text:style-name="T4">/</text:span><text:span text:style-name="T5">20</text:span><text:span text:style-name="T6">20</text:span></text:p>
      <text:p text:style-name="P14"><text:span text:style-name="T25">Desassoreamento do arroio Pampa na Rua Marquesa de Santos, nº 15, no Bairro Canudos. <text:s text:c="22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2">Desassoreamento do arroio Pampa na Rua Marquesa de Santos, nº 15, no Bairro Canudos. </text:span><text:span text:style-name="T18">Moradores relatam que </text:span><text:span text:style-name="T20">o </text:span><text:span text:style-name="T21">mato tomou conta, invadindo o leito, ocasionando transbordamento com as chuvas. <text:s/></text:span><text:span text:style-name="T19"><text:s/>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02 de outubro</text:span> de 20<text:span text:style-name="T23">20.</text:span>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4" meta:character-count="997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