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e0ca" officeooo:paragraph-rsid="00b62ac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0089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559b6" style:font-weight-asian="bold"/>
    </style:style>
    <style:style style:name="T7" style:family="text">
      <style:text-properties fo:font-weight="bold" officeooo:rsid="00cf3371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6bea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710c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e705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f337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d0089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officeooo:rsid="00c559b6"/>
    </style:style>
    <style:style style:name="T19" style:family="text">
      <style:text-properties officeooo:rsid="00cc9ada"/>
    </style:style>
    <style:style style:name="T20" style:family="text">
      <style:text-properties officeooo:rsid="00ce7050"/>
    </style:style>
    <style:style style:name="T21" style:family="text">
      <style:text-properties officeooo:rsid="00cf33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3.065</text:span><text:span text:style-name="T4">/</text:span><text:span text:style-name="T5">20</text:span><text:span text:style-name="T6">20</text:span></text:p>
      <text:p text:style-name="P14"><text:span text:style-name="T20">Estudo de viabilidade para colocação de redutor de velocidade na Rua Colúmbia, nº 1480, no Bairro Canudos. <text:s text:c="16"/></text:span><text:s text:c="4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7">Estudo de viabilidade para colocação de redutor de velocidade na Rua Colúmbia, nº 1480, no Bairro Canudos.</text:span><text:span text:style-name="T16"> </text:span><text:span text:style-name="T15">Moradores relatam que motoristas ultrapassam </text:span><text:span text:style-name="T16">em </text:span><text:span text:style-name="T15">velocidade, que por consequência já ocorreu acidente. Muito já foi solicitado e nada feito, por isso pedem uma atenção especial. </text:span><text:span text:style-name="T14"><text:s/></text:span><text:span text:style-name="T13"><text:s/></text:span><text:span text:style-name="T12"><text:s text:c="2"/></text:span><text:span text:style-name="T11"><text:s text:c="2"/></text:span></text:p>
      <text:p text:style-name="P12"/>
      <text:p text:style-name="P10">Novo Hamburgo, <text:span text:style-name="T19">02 de outubro de</text:span> 20<text:span text:style-name="T18">20</text:span>.</text:p>
      <text:p text:style-name="P10"/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71" meta:character-count="1102" meta:non-whitespace-character-count="9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