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5d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370f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c9c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0f2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370f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45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5a21"/>
    </style:style>
    <style:style style:name="T21" style:family="text">
      <style:text-properties officeooo:rsid="00c3b774"/>
    </style:style>
    <style:style style:name="T22" style:family="text">
      <style:text-properties officeooo:rsid="00c559b6"/>
    </style:style>
    <style:style style:name="T23" style:family="text">
      <style:text-properties officeooo:rsid="00d0f2ea"/>
    </style:style>
    <style:style style:name="T24" style:family="text">
      <style:text-properties officeooo:rsid="00d37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066</text:span><text:span text:style-name="T4">/</text:span><text:span text:style-name="T5">20</text:span><text:span text:style-name="T6">20</text:span></text:p>
      <text:p text:style-name="P14">Conserto de infiltração <text:span text:style-name="T20">gravíssima</text:span> <text:span text:style-name="T21">no passeio da </text:span><text:s/>Rua <text:span text:style-name="T23">Minas Gerais, nº 351, no Bairro Rondônia. <text:s text:c="16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9">Conserto de infiltração gravíssima no passeio da <text:s/>Rua Minas Gerais, nº 351, no Bairro Rondônia.</text:span><text:span text:style-name="T17"> </text:span><text:span text:style-name="T15">Moradores relatam que</text:span><text:span text:style-name="T14"> </text:span><text:span text:style-name="T13"><text:s/></text:span><text:span text:style-name="T15">e</text:span><text:span text:style-name="T12">ssa infiltração dificulta o passeio, e oferece riscos de acidentes, </text:span><text:span text:style-name="T13">aos usuários, </text:span><text:span text:style-name="T16">sendo uma via de muito movimento. </text:span><text:span text:style-name="T12"><text:s text:c="2"/></text:span><text:span text:style-name="T11"><text:s text:c="2"/></text:span></text:p>
      <text:p text:style-name="P12"/>
      <text:p text:style-name="P10">Novo Hamburgo, <text:span text:style-name="T23">02 de outubro de</text:span> 20<text:span text:style-name="T22">20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4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