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12fb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rsid="008b4da4" officeooo:paragraph-rsid="008b4da4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b4d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845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870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b4d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fo:font-size="12pt" style:font-size-asian="12pt" style:font-weight-asian="normal" style:font-size-complex="12pt" style:font-weight-complex="normal"/>
    </style:style>
    <style:style style:name="T15" style:family="text">
      <style:text-properties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fo:font-size="12pt" officeooo:rsid="006fb2c7" style:font-size-asian="12pt" style:font-weight-asian="normal" style:font-size-complex="12pt" style:font-weight-complex="normal"/>
    </style:style>
    <style:style style:name="T18" style:family="text">
      <style:text-properties fo:font-size="12pt" officeooo:rsid="00788cef" style:font-size-asian="12pt" style:font-weight-asian="normal" style:font-size-complex="12pt" style:font-weight-complex="normal"/>
    </style:style>
    <style:style style:name="T19" style:family="text">
      <style:text-properties fo:font-size="12pt" officeooo:rsid="007e5ad9" style:font-size-asian="12pt" style:font-weight-asian="normal" style:font-size-complex="12pt" style:font-weight-complex="normal"/>
    </style:style>
    <style:style style:name="T20" style:family="text">
      <style:text-properties fo:font-size="12pt" officeooo:rsid="00845db3" style:font-size-asian="12pt" style:font-weight-asian="normal" style:font-size-complex="12pt" style:font-weight-complex="normal"/>
    </style:style>
    <style:style style:name="T21" style:family="text">
      <style:text-properties fo:font-size="12pt" officeooo:rsid="00870cb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796a74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71f31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845db3" style:font-size-asian="12pt" style:font-weight-asian="normal" style:font-size-complex="12pt" style:font-weight-complex="normal"/>
    </style:style>
    <style:style style:name="T26" style:family="text">
      <style:text-properties officeooo:rsid="007fc347"/>
    </style:style>
    <style:style style:name="T27" style:family="text">
      <style:text-properties style:font-name="Nimbus Roman No9 L" fo:font-size="12pt" fo:font-weight="normal" officeooo:rsid="00845db3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70cba" style:font-size-asian="12pt" style:font-weight-asian="normal" style:font-size-complex="12pt" style:font-weight-complex="normal"/>
    </style:style>
    <style:style style:name="T29" style:family="text">
      <style:text-properties officeooo:rsid="00845db3"/>
    </style:style>
    <style:style style:name="T30" style:family="text">
      <style:text-properties officeooo:rsid="00870c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 <text:span text:style-name="T30">3.067/</text:span>20<text:span text:style-name="T26">20</text:span></text:p>
      <text:p text:style-name="P17"><text:span text:style-name="T17">Operação tapa-buracos na Rua Amantino Antônio Peteffi, no trecho da ERS-239, entre o</text:span><text:span text:style-name="T14">s</text:span><text:span text:style-name="T17"> n</text:span><text:span text:style-name="T14">ºs</text:span><text:span text:style-name="T17"> 1000 </text:span><text:span text:style-name="T14">e </text:span><text:span text:style-name="T17">2500, em direção ao Bairro Redentora, mas ainda no Bairro São Jorge.</text:span></text:p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9"><text:span text:style-name="T11">Operação tapa-buracos na Rua Amantino Antônio Peteffi, no trecho da ERS-239, entre os nºs 1000 e 2500, em direção ao Bairro Redentora, mas ainda no Bairro São Jorge.</text:span><text:span text:style-name="T5"> </text:span><text:span text:style-name="T9">Moradores relatam que está muito complicado o trânsito de veículos na rua, </text:span><text:span text:style-name="T6">uma vez que é conveniente que a via esteja em boas condições de uso, a fim de evitar acidentes e prejuízos ao contribuinte.</text:span></text:p>
      <text:p text:style-name="P12">Novo Hamburgo, <text:span text:style-name="T27">0</text:span><text:span text:style-name="T28">5</text:span><text:span text:style-name="T22"> de </text:span><text:span text:style-name="T25">outubro</text:span><text:span text:style-name="T23"> de 20</text:span><text:span text:style-name="T24">20</text:span><text:span text:style-name="T22">.</text:span></text:p>
      <text:p text:style-name="P10"/>
      <text:p text:style-name="P11">Vereador <text:span text:style-name="T29">Gabriel Chassot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1T18:33:52.704000000</meta:print-date>
    <meta:document-statistic meta:table-count="0" meta:image-count="1" meta:object-count="0" meta:page-count="1" meta:paragraph-count="14" meta:word-count="202" meta:character-count="1210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