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a2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acb6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9ed2bb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e41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096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333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69e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096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333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69e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bold" officeooo:rsid="00b3331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fo:font-weight="bold" officeooo:rsid="00b69e5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a2adc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b3331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officeooo:rsid="001bfefa"/>
    </style:style>
    <style:style style:name="T3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acd612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acd6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b096f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b33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b69e5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a2adca"/>
    </style:style>
    <style:style style:name="T52" style:family="text">
      <style:text-properties officeooo:rsid="00a86e7f"/>
    </style:style>
    <style:style style:name="T53" style:family="text">
      <style:text-properties officeooo:rsid="00b33319"/>
    </style:style>
    <style:style style:name="T54" style:family="text">
      <style:text-properties officeooo:rsid="00b69e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REQUERIMENTO N<text:span text:style-name="T2">º 814/</text:span>20<text:span text:style-name="T52">20</text:span></text:p>
      <text:p text:style-name="P13"><text:span text:style-name="T3">Voto de Pesar pelo falecimento </text:span><text:span text:style-name="T4">d</text:span><text:span text:style-name="T11">o</text:span><text:span text:style-name="T9"> Senhor </text:span><text:span text:style-name="T14">L</text:span><text:span text:style-name="T15">azaro</text:span><text:span text:style-name="T14"> C</text:span><text:span text:style-name="T15">orrêa </text:span><text:span text:style-name="T14">S</text:span><text:span text:style-name="T15">ilva</text:span><text:span text:style-name="T9">.</text:span></text:p>
      <text:p text:style-name="P14"><text:span text:style-name="T34">Considerando o falecimento d</text:span><text:span text:style-name="T36">o</text:span><text:span text:style-name="T35"> </text:span><text:span text:style-name="T5">S</text:span><text:span text:style-name="T6">enhor </text:span><text:span text:style-name="T14">Lazaro Corrêa Silva</text:span><text:span text:style-name="T10">,</text:span><text:span text:style-name="T38"> </text:span><text:span text:style-name="T41">ocorrido</text:span><text:span text:style-name="T39"> em </text:span><text:span text:style-name="T50">1º</text:span><text:span text:style-name="T47"> de </text:span><text:span text:style-name="T48"><text:s/></text:span><text:span text:style-name="T49">outubro </text:span><text:span text:style-name="T45">de 20</text:span><text:span text:style-name="T46">20</text:span><text:span text:style-name="T45">,</text:span><text:span text:style-name="T39"> aos </text:span><text:span text:style-name="T40"><text:s/></text:span><text:span text:style-name="T49">71</text:span><text:span text:style-name="T39"> anos de idade</text:span><text:span text:style-name="T34">.</text:span></text:p>
      <text:p text:style-name="P16"/>
      <text:p text:style-name="P15"><text:span text:style-name="T27">Por considerarmos que </text:span><text:span text:style-name="T31">o</text:span><text:span text:style-name="T29"> </text:span><text:span text:style-name="T28">Senhor</text:span><text:span text:style-name="T30"> </text:span><text:span text:style-name="T32">Lazaro Corrêa Silva</text:span><text:span text:style-name="T28">,</text:span><text:span text:style-name="T27"> 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6"/>
      <text:p text:style-name="P16"><text:span text:style-name="T42">Dessa forma, requer-se que s</text:span><text:span text:style-name="T37">eja consignado em </text:span><text:span text:style-name="T44">A</text:span><text:span text:style-name="T37">ta Voto de </text:span><text:span text:style-name="T16">Pesar pelo falecimento </text:span><text:span text:style-name="T3">d</text:span><text:span text:style-name="T12">o</text:span><text:span text:style-name="T43"> </text:span><text:span text:style-name="T5">S</text:span><text:span text:style-name="T6">enhor </text:span><text:span text:style-name="T13"><text:s/></text:span><text:span text:style-name="T14">Lazaro Corrêa Silva</text:span><text:span text:style-name="T7">,</text:span><text:span text:style-name="T3"> e </text:span><text:span text:style-name="T8">s</text:span><text:span text:style-name="T17">eja oficiado </text:span><text:span text:style-name="T23">à</text:span><text:span text:style-name="T17"> </text:span><text:span text:style-name="T20">esposa S</text:span><text:span text:style-name="T23">ra.</text:span><text:span text:style-name="T20"> </text:span><text:span text:style-name="T22">Maria Terezinha Silva</text:span><text:span text:style-name="T20">, aos filhos</text:span><text:span text:style-name="T22">, nora, </text:span><text:span text:style-name="T21">net</text:span><text:span text:style-name="T22">os</text:span><text:span text:style-name="T20"> e </text:span><text:span text:style-name="T18">aos demais </text:span><text:span text:style-name="T17">familiares</text:span><text:span text:style-name="T16">,</text:span><text:span text:style-name="T17"> </text:span><text:span text:style-name="T16">com as condolências em nome</text:span><text:span text:style-name="T17"> desta Casa Legislativa.</text:span></text:p>
      <text:p text:style-name="P17">Novo Hamburgo, <text:span text:style-name="T53">5 de outubro de 2020</text:span>.</text:p>
      <text:p text:style-name="P11">Vereador <text:span text:style-name="T51">Gerson Peteffi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10"/>
      <text:p text:style-name="P7"/>
      <text:p text:style-name="P7"/>
      <text:p text:style-name="P7"/>
      <text:p text:style-name="P7"/>
      <text:p text:style-name="P8">Obs.: <text:span text:style-name="T33">R</text:span>edação conforme original do autor.</text:p>
      <text:p text:style-name="P9">/<text:span text:style-name="T5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05T13:25:21.970640709</dc:date>
    <meta:print-date>2019-07-15T10:29:01.493867308</meta:print-date>
    <dc:language>pt-BR</dc:language>
    <meta:editing-cycles>198</meta:editing-cycles>
    <meta:editing-duration>PT14H1M30S</meta:editing-duration>
    <dc:creator>Raquel Silva</dc:creator>
    <meta:document-statistic meta:table-count="0" meta:image-count="1" meta:object-count="0" meta:page-count="1" meta:paragraph-count="15" meta:word-count="206" meta:character-count="1247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