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36e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e71e7" style:font-weight-asian="normal" style:font-weight-complex="normal"/>
    </style:style>
    <style:style style:name="T5" style:family="text">
      <style:text-properties fo:font-weight="normal" officeooo:rsid="003125b3" style:font-weight-asian="normal" style:font-weight-complex="normal"/>
    </style:style>
    <style:style style:name="T6" style:family="text">
      <style:text-properties fo:font-weight="normal" officeooo:rsid="0032d3c8" style:font-weight-asian="normal" style:font-weight-complex="normal"/>
    </style:style>
    <style:style style:name="T7" style:family="text">
      <style:text-properties fo:font-weight="normal" officeooo:rsid="00336e93" style:font-weight-asian="normal" style:font-weight-complex="normal"/>
    </style:style>
    <style:style style:name="T8" style:family="text">
      <style:text-properties fo:font-weight="normal" officeooo:rsid="003639d1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f0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0009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25b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2112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36e9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639d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25cf" style:font-size-asian="12pt" style:font-weight-asian="normal" style:font-size-complex="12pt" style:font-weight-complex="normal"/>
    </style:style>
    <style:style style:name="T21" style:family="text">
      <style:text-properties officeooo:rsid="001f0f64"/>
    </style:style>
    <style:style style:name="T22" style:family="text">
      <style:text-properties officeooo:rsid="000d545c"/>
    </style:style>
    <style:style style:name="T23" style:family="text">
      <style:text-properties officeooo:rsid="002df036"/>
    </style:style>
    <style:style style:name="T24" style:family="text">
      <style:text-properties officeooo:rsid="00300095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0286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34b791"/>
    </style:style>
    <style:style style:name="T27" style:family="text">
      <style:text-properties officeooo:rsid="003639d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6">3.090</text:span>/<text:span text:style-name="T9">2020</text:span></text:p>
      <text:p text:style-name="P11"><text:span text:style-name="T27">Patrolamento e colocação de britas n</text:span>a <text:span text:style-name="T27">Rua da Prainha, Bairro Santo Afonso</text:span>.</text:p>
      <text:p text:style-name="P9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5"><text:span text:style-name="T19">P</text:span><text:span text:style-name="T15">atrolamento e colocação de brita n</text:span><text:span text:style-name="T11">a </text:span><text:span text:style-name="T20">R</text:span><text:span text:style-name="T14">ua </text:span><text:span text:style-name="T20">d</text:span><text:span text:style-name="T14">a Prainha, </text:span><text:span text:style-name="T18">que dá acesso </text:span><text:span text:style-name="T25">à prainha Vitor Mateus Teixeira,</text:span><text:span text:style-name="T18"> </text:span><text:span text:style-name="T14">Bairro Santo Afonso</text:span><text:span text:style-name="T11">. </text:span><text:span text:style-name="T10">Os </text:span><text:span text:style-name="T13">usuários da referida </text:span><text:span text:style-name="T14">rua</text:span><text:span text:style-name="T12"> r</text:span><text:span text:style-name="T10">elatam </text:span><text:span text:style-name="T16">que a</text:span><text:span text:style-name="T17">s</text:span><text:span text:style-name="T10"> </text:span><text:span text:style-name="T13">péssimas condições </text:span><text:span text:style-name="T17">da via</text:span><text:span text:style-name="T12">, </text:span><text:span text:style-name="T13">salientam a</text:span><text:span text:style-name="T12"> necessi</text:span><text:span text:style-name="T13">dade</text:span><text:span text:style-name="T12"> da intervenção do Poder Público,</text:span><text:span text:style-name="T10"> </text:span><text:span text:style-name="T11">com urgência, </text:span><text:span text:style-name="T10">para melhorar as condições de trafegabilidade </text:span><text:span text:style-name="T14">no local</text:span><text:span text:style-name="T10">.</text:span></text:p>
      <text:p text:style-name="P7"/>
      <text:p text:style-name="P7"/>
      <text:p text:style-name="P6"/>
      <text:p text:style-name="P5"><text:span text:style-name="T3">N</text:span><text:span text:style-name="T1">ovo Hamburgo, </text:span><text:span text:style-name="T7">0</text:span><text:span text:style-name="T8">6</text:span><text:span text:style-name="T2"> de </text:span><text:span text:style-name="T7">outu</text:span><text:span text:style-name="T5">bro</text:span><text:span text:style-name="T2"> </text:span><text:span text:style-name="T1">de 20</text:span><text:span text:style-name="T4">20</text:span><text:span text:style-name="T1">.</text:span></text:p>
      <text:p text:style-name="P8"/>
      <text:p text:style-name="P8"><text:span text:style-name="T21">V</text:span>ereador <text:span text:style-name="T9">Nor Boeno</text:span></text:p>
      <text:p text:style-name="P8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7">R</text:span>edação conforme original do autor.</text:p>
      <text:p text:style-name="P12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6T14:26:11.254879188</dc:date>
    <meta:printed-by>Adriana Sachser</meta:printed-by>
    <meta:print-date>2014-10-27T13:53:20</meta:print-date>
    <dc:language>pt-BR</dc:language>
    <meta:editing-cycles>142</meta:editing-cycles>
    <meta:editing-duration>PT12H25M16S</meta:editing-duration>
    <meta:document-statistic meta:table-count="0" meta:image-count="1" meta:object-count="0" meta:page-count="1" meta:paragraph-count="14" meta:word-count="173" meta:character-count="1067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