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aa28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ba2315" officeooo:paragraph-rsid="00ba23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9aacb6"/>
    </style:style>
    <style:style style:name="P14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bc8438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873e2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c8438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b87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6f9b4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ba23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9562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be6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270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934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be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d32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27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8df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c84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b270b9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officeooo:rsid="001bfefa"/>
    </style:style>
    <style:style style:name="T27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officeooo:rsid="00b270b9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aacc9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abe67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bc843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8fcf7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bc843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officeooo:rsid="00a86e7f"/>
    </style:style>
    <style:style style:name="T44" style:family="text">
      <style:text-properties officeooo:rsid="00b873e2"/>
    </style:style>
    <style:style style:name="T45" style:family="text">
      <style:text-properties officeooo:rsid="00ba2315"/>
    </style:style>
    <style:style style:name="T46" style:family="text">
      <style:text-properties officeooo:rsid="00bc84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REQUERIMENTO N<text:span text:style-name="T2">º 826/</text:span>20<text:span text:style-name="T43">20</text:span></text:p>
      <text:p text:style-name="P19"><text:span text:style-name="T3">Voto de Pesar pelo falecimento </text:span><text:span text:style-name="T4">d</text:span><text:span text:style-name="T12">o</text:span><text:span text:style-name="T9"> Senhor </text:span><text:span text:style-name="T13">Valdair da Silva Araujo.</text:span></text:p>
      <text:p text:style-name="P13"><text:span text:style-name="T27">Considerando o falecimento d</text:span><text:span text:style-name="T29">o</text:span><text:span text:style-name="T28"> </text:span><text:span text:style-name="T5">S</text:span><text:span text:style-name="T6">enhor</text:span><text:span text:style-name="T9"> </text:span><text:span text:style-name="T13">Valdair da Silva Araujo</text:span><text:span text:style-name="T12">,</text:span><text:span text:style-name="T10"> </text:span><text:span text:style-name="T32">ocorrido</text:span><text:span text:style-name="T31"> em </text:span><text:span text:style-name="T39">6</text:span><text:span text:style-name="T38"> de </text:span><text:span text:style-name="T39">outubro</text:span><text:span text:style-name="T37"> de 2020</text:span><text:span text:style-name="T36">,</text:span><text:span text:style-name="T31"> aos </text:span><text:span text:style-name="T41">59</text:span><text:span text:style-name="T40"> anos de idade</text:span><text:span text:style-name="T42">.</text:span></text:p>
      <text:p text:style-name="P15"/>
      <text:p text:style-name="P14"><text:span text:style-name="T22">Por considerarmos que </text:span><text:span text:style-name="T25">o</text:span><text:span text:style-name="T24"> </text:span><text:span text:style-name="T23">Senhor</text:span><text:span text:style-name="T24"> </text:span><text:span text:style-name="T13">Valdair da Silva Araujo</text:span><text:span text:style-name="T23">,</text:span><text:span text:style-name="T22"> 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5"/>
      <text:p text:style-name="P17"><text:span text:style-name="T33">Dessa forma, requer-se que s</text:span><text:span text:style-name="T30">eja consignado em </text:span><text:span text:style-name="T35">A</text:span><text:span text:style-name="T30">ta Voto de </text:span><text:span text:style-name="T14">Pesar pelo falecimento </text:span><text:span text:style-name="T3">d</text:span><text:span text:style-name="T12">o</text:span><text:span text:style-name="T34"> </text:span><text:span text:style-name="T5">S</text:span><text:span text:style-name="T6">enhor</text:span><text:span text:style-name="T7"> </text:span><text:span text:style-name="T13">Valdair da Silva Araujo</text:span><text:span text:style-name="T11"> </text:span><text:span text:style-name="T3">e </text:span><text:span text:style-name="T8">s</text:span><text:span text:style-name="T15">eja oficiado </text:span><text:span text:style-name="T20">à</text:span><text:span text:style-name="T18"> espos</text:span><text:span text:style-name="T19">a Maria </text:span><text:span text:style-name="T21">L</text:span><text:span text:style-name="T19">eni Saldanha Araujo</text:span><text:span text:style-name="T18">, aos </text:span><text:span text:style-name="T16">filhos </text:span><text:span text:style-name="T17">Leandro </text:span><text:span text:style-name="T21">J</text:span><text:span text:style-name="T17">osiel Araujo, Sheila </text:span><text:span text:style-name="T21">T</text:span><text:span text:style-name="T17">atiele </text:span><text:span text:style-name="T21">A</text:span><text:span text:style-name="T17">raujo, Pâmela Katiele Araujo</text:span><text:span text:style-name="T16">, </text:span><text:span text:style-name="T21">aos irmãos e irmãs: Alcir, Alceu, Valmir, Clenir, Valdecir, Genésio, Gilson, Fátima, Edeni e Iracema. E</text:span><text:span text:style-name="T20"> </text:span><text:span text:style-name="T17">ao</text:span><text:span text:style-name="T16">s demais </text:span><text:span text:style-name="T15">familiares</text:span><text:span text:style-name="T14">,</text:span><text:span text:style-name="T15"> </text:span><text:span text:style-name="T14">com as condolências em nome</text:span><text:span text:style-name="T15"> desta Casa Legislativa.</text:span></text:p>
      <text:p text:style-name="P18"/>
      <text:p text:style-name="P16"><text:span text:style-name="T15">Novo Hamburgo, </text:span><text:span text:style-name="T21">6 de outubro</text:span><text:span text:style-name="T18"> de 2020</text:span><text:span text:style-name="T15">.</text:span></text:p>
      <text:p text:style-name="P11">Vereador <text:span text:style-name="T45">Rafael Lucas</text:span></text:p>
      <text:p text:style-name="P6"/>
      <text:p text:style-name="P6"/>
      <text:p text:style-name="P6"/>
      <text:p text:style-name="P6"/>
      <text:p text:style-name="P2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<text:span text:style-name="T26">R</text:span>edação conforme original do autor.</text:p>
      <text:p text:style-name="P9">/<text:span text:style-name="T4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0-06T14:50:29.956726666</dc:date>
    <meta:print-date>2020-09-17T16:57:24.651000000</meta:print-date>
    <dc:language>pt-BR</dc:language>
    <meta:editing-cycles>203</meta:editing-cycles>
    <meta:editing-duration>PT14H25M53S</meta:editing-duration>
    <meta:printed-by>Joao Ermel</meta:printed-by>
    <meta:document-statistic meta:table-count="0" meta:image-count="1" meta:object-count="0" meta:page-count="1" meta:paragraph-count="15" meta:word-count="232" meta:character-count="1412" meta:non-whitespace-character-count="11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