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a835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a835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42a835" style:font-name-asian="Arial" style:language-asian="pt" style:country-asian="BR" style:font-name-complex="Arial"/>
    </style:style>
    <style:style style:name="T12" style:family="text">
      <style:text-properties officeooo:rsid="0038a7be"/>
    </style:style>
    <style:style style:name="T13" style:family="text">
      <style:text-properties officeooo:rsid="003e97bb"/>
    </style:style>
    <style:style style:name="T14" style:family="text">
      <style:text-properties fo:font-variant="normal" fo:text-transform="none" fo:letter-spacing="normal" fo:font-style="normal" fo:font-weight="normal" officeooo:rsid="0042a835" fo:background-color="#ffffff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42a835" fo:background-color="#ffffff" loext:char-shading-value="0"/>
    </style:style>
    <style:style style:name="T16" style:family="text">
      <style:text-properties fo:color="#000000" officeooo:rsid="0002249d"/>
    </style:style>
    <style:style style:name="T17" style:family="text">
      <style:text-properties fo:color="#000000" officeooo:rsid="00177d13"/>
    </style:style>
    <style:style style:name="T18" style:family="text">
      <style:text-properties fo:color="#000000" officeooo:rsid="0042a835"/>
    </style:style>
    <style:style style:name="T19" style:family="text">
      <style:text-properties fo:color="#000000" officeooo:rsid="00455724"/>
    </style:style>
    <style:style style:name="T20" style:family="text">
      <style:text-properties officeooo:rsid="0041c906"/>
    </style:style>
    <style:style style:name="T21" style:family="text">
      <style:text-properties officeooo:rsid="00455724"/>
    </style:style>
    <style:style style:name="T22" style:family="text">
      <style:text-properties officeooo:rsid="0047677b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language="pt" fo:country="BR" officeooo:rsid="0047677b" style:language-complex="pt" style:country-complex="BR"/>
    </style:style>
    <style:style style:name="T2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767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2">836</text:span>/20<text:span text:style-name="T21">20</text:span></text:p>
      <text:p text:style-name="P8"/>
      <text:p text:style-name="P9"/>
      <text:p text:style-name="P13"/>
      <text:p text:style-name="P23">Voto de Congratulações <text:span text:style-name="T7">à E</text:span><text:span text:style-name="T14">mpresa Acabamentos e Couro Kmi</text:span><text:span text:style-name="T7"> pela passagem de </text:span>seus <text:span text:style-name="T21">31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5">empresa Acabamentos e Couro Kmi</text:span><text:span text:style-name="T6">, em outubro do ano corrente, está completando 3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7">à </text:span><text:span text:style-name="T15">empresa Acabamentos e Couro Kmi</text:span><text:span text:style-name="T17">, pela passagem de </text:span><text:span text:style-name="T16">seus </text:span><text:span text:style-name="T19">31</text:span><text:span text:style-name="T18"> </text:span><text:span text:style-name="T16">anos de fundação </text:span>e seja oficiado à homenageada, com as congratul<text:span text:style-name="T13">a</text:span>ções em nome desta Casa Legislativa.</text:p>
      <text:p text:style-name="P18"/>
      <text:p text:style-name="P18">Novo Hamburgo, <text:span text:style-name="T21">06 de outub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9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