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771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771b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4605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4e46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771b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46051" fo:background-color="#ffffff" loext:char-shading-value="0" style:language-complex="pt" style:country-complex="BR"/>
    </style:style>
    <style:style style:name="T29" style:family="text">
      <style:text-properties fo:color="#000000" fo:language="pt" fo:country="BR" officeooo:rsid="00d4e46a" fo:background-color="#ffffff" loext:char-shading-value="0" style:language-complex="pt" style:country-complex="BR"/>
    </style:style>
    <style:style style:name="T30" style:family="text">
      <style:text-properties fo:color="#000000" fo:language="pt" fo:country="BR" officeooo:rsid="00d771bd" fo:background-color="#ffffff" loext:char-shading-value="0" style:language-complex="pt" style:country-complex="BR"/>
    </style:style>
    <style:style style:name="T31" style:family="text">
      <style:text-properties officeooo:rsid="00cd09e7"/>
    </style:style>
    <style:style style:name="T32" style:family="text">
      <style:text-properties officeooo:rsid="00ce1d97"/>
    </style:style>
    <style:style style:name="T33" style:family="text">
      <style:text-properties officeooo:rsid="00d4e46a"/>
    </style:style>
    <style:style style:name="T34" style:family="text">
      <style:text-properties officeooo:rsid="00d771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PEDID</text:span><text:span text:style-name="T2">O </text:span><text:span text:style-name="T3">DE PROVIDÊNCIAS </text:span><text:span text:style-name="T2">Nº </text:span><text:span text:style-name="T7">3.140</text:span><text:span text:style-name="T4">/</text:span><text:span text:style-name="T5">20</text:span><text:span text:style-name="T6">20</text:span></text:p>
      <text:p text:style-name="P12"><text:span text:style-name="T28">Colocação de lâmpada em </text:span><text:span text:style-name="T29">um </text:span><text:span text:style-name="T28">poste na Rua </text:span><text:span text:style-name="T29">Londres, n</text:span><text:span text:style-name="T30">º</text:span><text:span text:style-name="T29"> 889, no Bairro Canudos. </text:span><text:span text:style-name="T28"><text:s/>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32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2">Colocação de lâmpada em um poste na Rua Londres, nº 889, no Bairro Canudos</text:span><text:span text:style-name="T21">. </text:span><text:span text:style-name="T20">Moradores relatam que esse ponto sem a lâmpada encontra-se na mais completa escuridão, oferecendo riscos aos usuários dessa via. </text:span><text:span text:style-name="T19"><text:s text:c="3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 text:c="3"/></text:span><text:span text:style-name="T12"><text:s/></text:span><text:span text:style-name="T11"><text:s/></text:span></text:p>
      <text:p text:style-name="P10">Novo Hamburgo, <text:span text:style-name="T33">07 de outubro</text:span> de 20<text:span text:style-name="T31">20.</text:span>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4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8" meta:character-count="1013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