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7206a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6ebf0c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73ed59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f689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7c512" style:font-size-asian="12pt" style:font-weight-asian="normal" style:font-size-complex="12pt" style:font-weight-complex="normal"/>
    </style:style>
    <style:style style:name="T7" style:family="text">
      <style:text-properties officeooo:rsid="00618f5f"/>
    </style:style>
    <style:style style:name="T8" style:family="text">
      <style:text-properties officeooo:rsid="007206a5"/>
    </style:style>
    <style:style style:name="T9" style:family="text">
      <style:text-properties officeooo:rsid="00759f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9">3.143</text:span>/20<text:span text:style-name="T7">20</text:span></text:p>
      <text:p text:style-name="P16">Recolhimento de <text:span text:style-name="T8">galhos e entulhos na Rua das Araucárias, próximo ao nº 302, no Bairro Boa Saúde.</text:span></text:p>
      <text:p text:style-name="P13">Solicita-se, após os trâmites regimentais, que seja enviada cópia da presente proposição ao Poder Executivo, para que realize a seguinte providência:</text:p>
      <text:p text:style-name="P15">Recolhimento de <text:span text:style-name="T8">galhos e entulhos na Rua das Araucárias, próximo ao nº 302, no Bairro Boa Saúde.</text:span></text:p>
      <text:p text:style-name="P17"><text:tab/><text:tab/>Novo Hamburgo,<text:span text:style-name="T3"> </text:span><text:span text:style-name="T5">07 de outubro de 2020</text:span><text:span text:style-name="T3">.</text:span></text:p>
      <text:p text:style-name="P12"/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13" meta:character-count="1258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