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1"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201cm" style:type="right"/>
        </style:tab-stops>
      </style:paragraph-properties>
      <style:text-properties style:font-name="Nimbus Roman No9 L" fo:font-size="7pt" fo:font-weight="bold" officeooo:rsid="024f3eb1" officeooo:paragraph-rsid="024f3eb1"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normal" officeooo:rsid="00c712d0" officeooo:paragraph-rsid="018cd2a4" style:font-size-asian="12pt" style:font-weight-asian="normal" style:font-size-complex="12pt" style:font-weight-complex="normal"/>
    </style:style>
    <style:style style:name="P9"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normal" officeooo:rsid="018cd2a4" officeooo:paragraph-rsid="018cd2a4" style:font-size-asian="12pt" style:font-weight-asian="normal" style:font-size-complex="12pt" style:font-weight-complex="normal" style:text-scale="100%"/>
    </style:style>
    <style:style style:name="P10"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normal" officeooo:rsid="018cd2a4" officeooo:paragraph-rsid="0274f195" fo:background-color="transparent" style:font-size-asian="12pt" style:font-weight-asian="normal" style:font-size-complex="12pt" style:font-weight-complex="normal" style:text-scale="100%"/>
    </style:style>
    <style:style style:name="P11"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normal" officeooo:rsid="028fb019" officeooo:paragraph-rsid="028fb019" fo:background-color="transparent" style:font-size-asian="12pt" style:font-weight-asian="normal" style:font-size-complex="12pt" style:font-weight-complex="normal"/>
    </style:style>
    <style:style style:name="P12"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officeooo:paragraph-rsid="018cd2a4" style:font-size-asian="12pt" style:font-size-complex="12pt"/>
    </style:style>
    <style:style style:name="P13"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8cd2a4" officeooo:paragraph-rsid="026ab557" style:font-size-asian="12pt" style:font-weight-asian="bold" style:font-size-complex="12pt" style:font-weight-complex="bold"/>
    </style:style>
    <style:style style:name="P14"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8cd2a4" officeooo:paragraph-rsid="018cd2a4" style:font-size-asian="12pt" style:font-weight-asian="bold" style:font-size-complex="12pt" style:font-weight-complex="bold" style:text-scale="100%"/>
    </style:style>
    <style:style style:name="P15"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8cd2a4" officeooo:paragraph-rsid="03928afa" style:font-size-asian="12pt" style:font-weight-asian="bold" style:font-size-complex="12pt" style:font-weight-complex="bold" style:text-scale="100%"/>
    </style:style>
    <style:style style:name="P16"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8d6eb9" officeooo:paragraph-rsid="018d6eb9" style:font-size-asian="12pt" style:font-weight-asian="bold" style:font-size-complex="12pt" style:font-weight-complex="bold" style:text-scale="100%"/>
    </style:style>
    <style:style style:name="P17"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8d6eb9" officeooo:paragraph-rsid="0258a5b2" style:font-size-asian="12pt" style:font-weight-asian="bold" style:font-size-complex="12pt" style:font-weight-complex="bold" style:text-scale="100%"/>
    </style:style>
    <style:style style:name="P18"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8d6eb9" officeooo:paragraph-rsid="0283e054" style:font-size-asian="12pt" style:font-weight-asian="bold" style:font-size-complex="12pt" style:font-weight-complex="bold" style:text-scale="100%"/>
    </style:style>
    <style:style style:name="P19"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8d6eb9" officeooo:paragraph-rsid="03788351" style:font-size-asian="12pt" style:font-weight-asian="bold" style:font-size-complex="12pt" style:font-weight-complex="bold" style:text-scale="100%"/>
    </style:style>
    <style:style style:name="P20"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0d3bb48" officeooo:paragraph-rsid="00d3bb48" style:font-size-asian="12pt" style:font-weight-asian="bold" style:font-size-complex="12pt" style:font-weight-complex="bold" style:text-scale="100%"/>
    </style:style>
    <style:style style:name="P21"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0d57680" officeooo:paragraph-rsid="033ef205" style:font-size-asian="12pt" style:font-weight-asian="bold" style:font-size-complex="12pt" style:font-weight-complex="bold" style:text-scale="100%"/>
    </style:style>
    <style:style style:name="P22"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0b750c" officeooo:paragraph-rsid="02357a01" fo:background-color="transparent" style:font-size-asian="12pt" style:font-weight-asian="bold" style:font-size-complex="12pt" style:font-weight-complex="bold" style:text-scale="100%"/>
    </style:style>
    <style:style style:name="P23"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0b750c" officeooo:paragraph-rsid="0337daf1" fo:background-color="transparent" style:font-size-asian="12pt" style:font-weight-asian="bold" style:font-size-complex="12pt" style:font-weight-complex="bold" style:text-scale="100%"/>
    </style:style>
    <style:style style:name="P24"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30331c1" officeooo:paragraph-rsid="036964fc" fo:background-color="transparent" style:font-size-asian="12pt" style:font-weight-asian="bold" style:font-size-complex="12pt" style:font-weight-complex="bold" style:text-scale="100%"/>
    </style:style>
    <style:style style:name="P25"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0d0f9cd" officeooo:paragraph-rsid="00d0f9cd" fo:background-color="transparent" style:font-size-asian="12pt" style:font-weight-asian="bold" style:font-size-complex="12pt" style:font-weight-complex="bold" style:text-scale="100%"/>
    </style:style>
    <style:style style:name="P26"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8cd2a4" officeooo:paragraph-rsid="018cd2a4" fo:background-color="transparent" style:font-size-asian="12pt" style:font-weight-asian="bold" style:font-size-complex="12pt" style:font-weight-complex="bold" style:text-scale="100%"/>
    </style:style>
    <style:style style:name="P27"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8d6eb9" officeooo:paragraph-rsid="0283e054" fo:background-color="transparent" style:font-size-asian="12pt" style:font-weight-asian="bold" style:font-size-complex="12pt" style:font-weight-complex="bold" style:text-scale="100%"/>
    </style:style>
    <style:style style:name="P28"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8d6eb9" officeooo:paragraph-rsid="018d6eb9" fo:background-color="transparent" style:font-size-asian="12pt" style:font-weight-asian="bold" style:font-size-complex="12pt" style:font-weight-complex="bold" style:text-scale="100%"/>
    </style:style>
    <style:style style:name="P29"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0de6f0b" officeooo:paragraph-rsid="03543a5b" fo:background-color="transparent" style:font-size-asian="12pt" style:font-weight-asian="bold" style:font-size-complex="12pt" style:font-weight-complex="bold" style:text-scale="100%"/>
    </style:style>
    <style:style style:name="P30"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0e668fb" officeooo:paragraph-rsid="03543a5b" fo:background-color="transparent" style:font-size-asian="12pt" style:font-weight-asian="bold" style:font-size-complex="12pt" style:font-weight-complex="bold" style:text-scale="100%"/>
    </style:style>
    <style:style style:name="P31"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0db5323" officeooo:paragraph-rsid="03543a5b" fo:background-color="transparent" style:font-size-asian="12pt" style:font-weight-asian="bold" style:font-size-complex="12pt" style:font-weight-complex="bold" style:text-scale="100%"/>
    </style:style>
    <style:style style:name="P32"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0e01883" officeooo:paragraph-rsid="03543a5b" fo:background-color="transparent" style:font-size-asian="12pt" style:font-weight-asian="bold" style:font-size-complex="12pt" style:font-weight-complex="bold" style:text-scale="100%"/>
    </style:style>
    <style:style style:name="P33"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0e56d75" officeooo:paragraph-rsid="03543a5b" fo:background-color="transparent" style:font-size-asian="12pt" style:font-weight-asian="bold" style:font-size-complex="12pt" style:font-weight-complex="bold" style:text-scale="100%"/>
    </style:style>
    <style:style style:name="P34"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0afabc" officeooo:paragraph-rsid="037a2add" fo:background-color="transparent" style:font-size-asian="12pt" style:font-weight-asian="bold" style:font-size-complex="12pt" style:font-weight-complex="bold" style:text-scale="100%"/>
    </style:style>
    <style:style style:name="P35"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font-name="Nimbus Roman No9 L1" fo:font-size="12pt" fo:font-weight="bold" officeooo:rsid="018cd2a4" officeooo:paragraph-rsid="029b6326" fo:background-color="transparent" style:font-size-asian="12pt" style:font-weight-asian="bold" style:font-size-complex="12pt" style:font-weight-complex="bold"/>
    </style:style>
    <style:style style:name="P36"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fo:color="#000000" style:font-name="Nimbus Roman No9 L1" fo:font-size="12pt" fo:font-weight="normal" officeooo:paragraph-rsid="00a5a848" style:font-size-asian="12pt" style:font-weight-asian="normal" style:font-name-complex="Times New Roman" style:font-size-complex="12pt" style:font-weight-complex="normal" style:text-scale="115%"/>
    </style:style>
    <style:style style:name="P37"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fo:color="#000000" style:font-name="Nimbus Roman No9 L1" fo:font-size="12pt" fo:font-weight="normal" officeooo:paragraph-rsid="02556ecf" style:font-size-asian="12pt" style:font-weight-asian="normal" style:font-name-complex="Times New Roman" style:font-size-complex="12pt" style:font-weight-complex="normal" style:text-scale="115%"/>
    </style:style>
    <style:style style:name="P38"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text-line-through-style="none" style:text-line-through-type="none" style:font-name="Nimbus Roman No9 L1" fo:font-size="12pt" fo:font-weight="bold" officeooo:rsid="02911e39" officeooo:paragraph-rsid="02911e39" fo:background-color="transparent" style:font-size-asian="12pt" style:font-weight-asian="bold" style:font-size-complex="12pt" style:font-weight-complex="bold" style:text-scale="100%"/>
    </style:style>
    <style:style style:name="P39" style:family="paragraph" style:parent-style-name="Text_20_body">
      <style:paragraph-properties fo:margin-left="0cm" fo:margin-right="0cm" fo:margin-top="0.199cm" fo:margin-bottom="0cm" loext:contextual-spacing="false" fo:line-height="100%" fo:keep-together="always" fo:orphans="0" fo:widows="0" fo:text-indent="0cm" style:auto-text-indent="false" fo:keep-with-next="auto" style:writing-mode="page"/>
      <style:text-properties style:text-line-through-style="none" style:text-line-through-type="none" style:font-name="Nimbus Roman No9 L1" fo:font-size="12pt" fo:font-weight="bold" officeooo:rsid="012353cd" officeooo:paragraph-rsid="02357a01" style:font-size-asian="12pt" style:font-weight-asian="bold" style:font-size-complex="12pt" style:font-weight-complex="bold" style:text-scale="100%"/>
    </style:style>
    <style:style style:name="P40" style:family="paragraph" style:parent-style-name="Standard">
      <style:paragraph-properties fo:margin-left="0cm" fo:margin-right="0cm" fo:margin-top="0.199cm" fo:margin-bottom="0cm" loext:contextual-spacing="false" fo:line-height="100%" fo:text-align="justify" style:justify-single-word="false" fo:keep-together="always" fo:orphans="0" fo:widows="0" fo:text-indent="0cm" style:auto-text-indent="false" fo:keep-with-next="auto" style:writing-mode="page"/>
      <style:text-properties style:font-name="Nimbus Roman No9 L1" fo:font-size="12pt" fo:font-weight="bold" officeooo:rsid="0190770c" officeooo:paragraph-rsid="03688c6f" style:font-size-asian="12pt" style:font-weight-asian="bold" style:font-size-complex="12pt" style:font-weight-complex="bold"/>
    </style:style>
    <style:style style:name="P41" style:family="paragraph" style:parent-style-name="Standard">
      <style:paragraph-properties fo:margin-left="0cm" fo:margin-right="0cm" fo:margin-top="0.199cm" fo:margin-bottom="0cm" loext:contextual-spacing="false" fo:line-height="100%" fo:text-align="justify" style:justify-single-word="false" fo:keep-together="always" fo:orphans="0" fo:widows="0" fo:text-indent="0cm" style:auto-text-indent="false" fo:keep-with-next="auto" style:writing-mode="page"/>
      <style:text-properties style:font-name="Nimbus Roman No9 L1" fo:font-size="12pt" fo:font-weight="bold" officeooo:rsid="0191923b" officeooo:paragraph-rsid="03688c6f" style:font-size-asian="12pt" style:font-weight-asian="bold" style:font-size-complex="12pt" style:font-weight-complex="bold"/>
    </style:style>
    <style:style style:name="P42" style:family="paragraph" style:parent-style-name="Standard">
      <style:paragraph-properties fo:margin-left="0cm" fo:margin-right="0cm" fo:margin-top="0.199cm" fo:margin-bottom="0cm" loext:contextual-spacing="false" fo:line-height="100%" fo:text-align="justify" style:justify-single-word="false" fo:keep-together="always" fo:orphans="0" fo:widows="0" fo:text-indent="0cm" style:auto-text-indent="false" fo:keep-with-next="auto" style:writing-mode="page"/>
      <style:text-properties fo:color="#000000" style:font-name="Nimbus Roman No9 L1" fo:font-size="12pt" fo:font-weight="normal" officeooo:rsid="01569f05" officeooo:paragraph-rsid="03688c6f" fo:background-color="transparent" style:font-size-asian="12pt" style:font-weight-asian="normal" style:font-name-complex="Times New Roman" style:font-size-complex="12pt" style:font-weight-complex="normal" style:text-scale="100%"/>
    </style:style>
    <style:style style:name="P43" style:family="paragraph" style:parent-style-name="Text_20_body">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17750ec" officeooo:paragraph-rsid="017750ec" style:font-size-asian="12pt" style:font-weight-asian="bold" style:font-size-complex="12pt" style:font-weight-complex="bold" style:text-scale="100%"/>
    </style:style>
    <style:style style:name="P44" style:family="paragraph" style:parent-style-name="Text_20_body">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18d6eb9" officeooo:paragraph-rsid="018d6eb9" style:font-size-asian="12pt" style:font-weight-asian="bold" style:font-size-complex="12pt" style:font-weight-complex="bold"/>
    </style:style>
    <style:style style:name="P45" style:family="paragraph" style:parent-style-name="Text_20_body">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1d2bb1d" officeooo:paragraph-rsid="032418f6" fo:background-color="transparent" style:font-size-asian="12pt" style:font-weight-asian="bold" style:font-size-complex="12pt" style:font-weight-complex="bold"/>
    </style:style>
    <style:style style:name="P46" style:family="paragraph" style:parent-style-name="Text_20_body">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1d2bb1d" officeooo:paragraph-rsid="03595a4a" fo:background-color="transparent" style:font-size-asian="12pt" style:font-weight-asian="bold" style:font-size-complex="12pt" style:font-weight-complex="bold" style:text-scale="100%"/>
    </style:style>
    <style:style style:name="P47" style:family="paragraph" style:parent-style-name="Text_20_body">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30144b9" officeooo:paragraph-rsid="030144b9" fo:background-color="transparent" style:font-size-asian="12pt" style:font-weight-asian="bold" style:font-size-complex="12pt" style:font-weight-complex="bold"/>
    </style:style>
    <style:style style:name="P48" style:family="paragraph" style:parent-style-name="Text_20_body">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fo:color="#000000" style:font-name="Nimbus Roman No9 L1" fo:font-size="12pt" fo:font-weight="bold" officeooo:rsid="0291dcec" officeooo:paragraph-rsid="02874c92" fo:background-color="transparent" style:font-size-asian="12pt" style:font-weight-asian="bold" style:font-name-complex="Times New Roman" style:font-size-complex="12pt" style:font-weight-complex="bold" style:text-scale="100%"/>
    </style:style>
    <style:style style:name="P49" style:family="paragraph" style:parent-style-name="Text_20_body">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fo:color="#000000" style:font-name="Nimbus Roman No9 L1" fo:font-size="12pt" fo:font-weight="bold" officeooo:rsid="0291dcec" officeooo:paragraph-rsid="036521a1" fo:background-color="transparent" style:font-size-asian="12pt" style:font-weight-asian="bold" style:font-name-complex="Times New Roman" style:font-size-complex="12pt" style:font-weight-complex="bold" style:text-scale="100%"/>
    </style:style>
    <style:style style:name="P50" style:family="paragraph" style:parent-style-name="Text_20_body">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text-line-through-style="none" style:text-line-through-type="none" style:font-name="Nimbus Roman No9 L1" fo:font-size="12pt" fo:font-weight="bold" officeooo:rsid="01d2bb1d" officeooo:paragraph-rsid="03595a4a" fo:background-color="transparent" style:font-size-asian="12pt" style:font-weight-asian="bold" style:font-size-complex="12pt" style:font-weight-complex="bold" style:text-scale="100%"/>
    </style:style>
    <style:style style:name="P51" style:family="paragraph" style:parent-style-name="Text_20_body">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fo:font-weight="bold" officeooo:rsid="0291dcec" officeooo:paragraph-rsid="036521a1" fo:background-color="transparent" style:font-weight-asian="bold" style:font-weight-complex="bold"/>
    </style:style>
    <style:style style:name="P52" style:family="paragraph" style:parent-style-name="Standard">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0cfea66" officeooo:paragraph-rsid="02576841" style:font-size-asian="12pt" style:font-weight-asian="bold" style:font-size-complex="12pt" style:font-weight-complex="bold"/>
    </style:style>
    <style:style style:name="P53" style:family="paragraph" style:parent-style-name="Standard">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0c712d0" officeooo:paragraph-rsid="028e4de7" style:font-size-asian="12pt" style:font-weight-asian="bold" style:font-size-complex="12pt" style:font-weight-complex="bold"/>
    </style:style>
    <style:style style:name="P54" style:family="paragraph" style:parent-style-name="Standard">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0c712d0" officeooo:paragraph-rsid="00cfea66" style:font-size-asian="12pt" style:font-weight-asian="bold" style:font-size-complex="12pt" style:font-weight-complex="bold"/>
    </style:style>
    <style:style style:name="P55" style:family="paragraph" style:parent-style-name="Standard">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18cd2a4" officeooo:paragraph-rsid="018cd2a4" style:font-size-asian="12pt" style:font-weight-asian="bold" style:font-size-complex="12pt" style:font-weight-complex="bold"/>
    </style:style>
    <style:style style:name="P56" style:family="paragraph" style:parent-style-name="Standard">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0cfea66" officeooo:paragraph-rsid="00cfea66" fo:background-color="transparent" style:font-size-asian="12pt" style:font-weight-asian="bold" style:font-size-complex="12pt" style:font-weight-complex="bold"/>
    </style:style>
    <style:style style:name="P57" style:family="paragraph" style:parent-style-name="Standard">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0cfea66" officeooo:paragraph-rsid="028581d5" fo:background-color="transparent" style:font-size-asian="12pt" style:font-weight-asian="bold" style:font-size-complex="12pt" style:font-weight-complex="bold"/>
    </style:style>
    <style:style style:name="P58" style:family="paragraph" style:parent-style-name="Standard">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officeooo:paragraph-rsid="02874c92"/>
    </style:style>
    <style:style style:name="P59" style:family="paragraph" style:parent-style-name="Standard">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fo:color="#000000" style:font-name="Nimbus Roman No9 L1" fo:font-size="12pt" fo:font-weight="bold" officeooo:rsid="018cd2a4" officeooo:paragraph-rsid="02874c92" style:font-size-asian="12pt" style:font-weight-asian="bold" style:font-name-complex="Times New Roman" style:font-size-complex="12pt" style:font-weight-complex="bold" style:text-scale="100%"/>
    </style:style>
    <style:style style:name="P60" style:family="paragraph" style:parent-style-name="Standard">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fo:color="#000000" style:font-name="Nimbus Roman No9 L1" fo:font-size="12pt" fo:font-weight="bold" officeooo:rsid="0291dcec" officeooo:paragraph-rsid="02874c92" style:font-size-asian="12pt" style:font-weight-asian="bold" style:font-name-complex="Times New Roman" style:font-size-complex="12pt" style:font-weight-complex="bold" style:text-scale="100%"/>
    </style:style>
    <style:style style:name="P61" style:family="paragraph" style:parent-style-name="Standard">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fo:color="#000000" style:font-name="Nimbus Roman No9 L1" fo:font-size="12pt" fo:font-weight="bold" officeooo:rsid="018cd2a4" officeooo:paragraph-rsid="02b02e27" fo:background-color="transparent" style:font-size-asian="12pt" style:font-weight-asian="bold" style:font-name-complex="Times New Roman" style:font-size-complex="12pt" style:font-weight-complex="bold" style:text-scale="100%"/>
    </style:style>
    <style:style style:name="P62" style:family="paragraph" style:parent-style-name="Standard">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style:text-line-through-style="none" style:text-line-through-type="none" style:font-name="Nimbus Roman No9 L1" fo:font-size="12pt" fo:font-weight="bold" officeooo:rsid="00cfea66" officeooo:paragraph-rsid="02357a01" fo:background-color="transparent" style:font-size-asian="12pt" style:font-weight-asian="bold" style:font-size-complex="12pt" style:font-weight-complex="bold"/>
    </style:style>
    <style:style style:name="P63"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fo:color="#000000" style:font-name="Nimbus Roman No9 L1" fo:font-size="12pt" fo:font-weight="normal" officeooo:paragraph-rsid="02556ecf" style:font-size-asian="12pt" style:font-weight-asian="normal" style:font-name-complex="Times New Roman" style:font-size-complex="12pt" style:font-weight-complex="normal" style:text-scale="115%"/>
    </style:style>
    <style:style style:name="P64"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fo:color="#000000" style:font-name="Nimbus Roman No9 L1" fo:font-size="12pt" fo:font-weight="normal" officeooo:paragraph-rsid="025b06db" style:font-size-asian="12pt" style:font-weight-asian="normal" style:font-name-complex="Times New Roman" style:font-size-complex="12pt" style:font-weight-complex="normal" style:text-scale="115%"/>
    </style:style>
    <style:style style:name="P65"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fo:color="#000000" style:font-name="Nimbus Roman No9 L1" fo:font-size="12pt" fo:font-weight="normal" officeooo:paragraph-rsid="025edd1f" style:font-size-asian="12pt" style:font-weight-asian="normal" style:font-name-complex="Times New Roman" style:font-size-complex="12pt" style:font-weight-complex="normal" style:text-scale="115%"/>
    </style:style>
    <style:style style:name="P66"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fo:color="#000000" style:font-name="Nimbus Roman No9 L1" fo:font-size="12pt" fo:font-weight="normal" officeooo:paragraph-rsid="025fcaa6" style:font-size-asian="12pt" style:font-weight-asian="normal" style:font-name-complex="Times New Roman" style:font-size-complex="12pt" style:font-weight-complex="normal" style:text-scale="115%"/>
    </style:style>
    <style:style style:name="P67"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fo:color="#000000" style:font-name="Nimbus Roman No9 L1" fo:font-size="12pt" fo:font-weight="normal" officeooo:paragraph-rsid="0271a754" style:font-size-asian="12pt" style:font-weight-asian="normal" style:font-name-complex="Times New Roman" style:font-size-complex="12pt" style:font-weight-complex="normal" style:text-scale="115%"/>
    </style:style>
    <style:style style:name="P68"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fo:color="#000000" style:font-name="Nimbus Roman No9 L1" fo:font-size="12pt" fo:font-weight="normal" officeooo:paragraph-rsid="03701060" style:font-size-asian="12pt" style:font-weight-asian="normal" style:font-name-complex="Times New Roman" style:font-size-complex="12pt" style:font-weight-complex="normal" style:text-scale="115%"/>
    </style:style>
    <style:style style:name="P69"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color="#000000" style:font-name="Nimbus Roman No9 L1" fo:font-size="12pt" fo:font-weight="normal" officeooo:rsid="018cd2a4" officeooo:paragraph-rsid="02874c92" style:font-size-asian="12pt" style:font-weight-asian="normal" style:font-name-complex="Times New Roman" style:font-size-complex="12pt" style:font-weight-complex="normal" style:text-scale="100%"/>
    </style:style>
    <style:style style:name="P70"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color="#000000" style:font-name="Nimbus Roman No9 L1" fo:font-size="12pt" fo:font-weight="normal" officeooo:rsid="02a8d7f2" officeooo:paragraph-rsid="035c6dec" fo:background-color="#ffff00" style:font-size-asian="12pt" style:font-weight-asian="normal" style:font-name-complex="Times New Roman" style:font-size-complex="12pt" style:font-weight-complex="normal" style:text-scale="100%"/>
    </style:style>
    <style:style style:name="P71"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color="#000000" style:font-name="Nimbus Roman No9 L1" fo:font-size="12pt" fo:font-weight="normal" officeooo:rsid="02a8d7f2" officeooo:paragraph-rsid="035c6dec" fo:background-color="transparent" style:font-size-asian="12pt" style:font-weight-asian="normal" style:font-name-complex="Times New Roman" style:font-size-complex="12pt" style:font-weight-complex="normal" style:text-scale="100%"/>
    </style:style>
    <style:style style:name="P72"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color="#000000" style:font-name="Nimbus Roman No9 L1" fo:font-size="12pt" fo:font-weight="normal" officeooo:rsid="018cd2a4" officeooo:paragraph-rsid="037d1509" fo:background-color="transparent" style:font-size-asian="12pt" style:font-weight-asian="normal" style:font-name-complex="Times New Roman" style:font-size-complex="12pt" style:font-weight-complex="normal" style:text-scale="100%"/>
    </style:style>
    <style:style style:name="P73"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color="#000000" style:font-name="Nimbus Roman No9 L1" fo:font-size="12pt" fo:font-weight="bold" officeooo:rsid="027c60c9" officeooo:paragraph-rsid="02874c92" style:font-size-asian="12pt" style:font-weight-asian="bold" style:font-name-complex="Times New Roman" style:font-size-complex="12pt" style:font-weight-complex="bold" style:text-scale="100%"/>
    </style:style>
    <style:style style:name="P74"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color="#000000" style:font-name="Nimbus Roman No9 L1" fo:font-size="12pt" fo:font-weight="bold" officeooo:rsid="0281eecf" officeooo:paragraph-rsid="02874c92" style:font-size-asian="12pt" style:font-weight-asian="bold" style:font-name-complex="Times New Roman" style:font-size-complex="12pt" style:font-weight-complex="bold" style:text-scale="100%"/>
    </style:style>
    <style:style style:name="P75"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color="#000000" style:font-name="Nimbus Roman No9 L1" fo:font-size="12pt" fo:font-weight="bold" officeooo:rsid="02839eb4" officeooo:paragraph-rsid="02874c92" style:font-size-asian="12pt" style:font-weight-asian="bold" style:font-name-complex="Times New Roman" style:font-size-complex="12pt" style:font-weight-complex="bold" style:text-scale="100%"/>
    </style:style>
    <style:style style:name="P76"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color="#000000" style:text-line-through-style="none" style:text-line-through-type="none" style:font-name="Nimbus Roman No9 L1" fo:font-size="12pt" fo:font-weight="normal" officeooo:rsid="02a8d7f2" officeooo:paragraph-rsid="035c6dec" fo:background-color="transparent" style:font-size-asian="12pt" style:font-weight-asian="normal" style:font-name-complex="Times New Roman" style:font-size-complex="12pt" style:font-weight-complex="normal" style:text-scale="100%"/>
    </style:style>
    <style:style style:name="P77"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paragraph-rsid="01794eed" style:font-size-asian="12pt" style:font-weight-asian="bold" style:font-size-complex="12pt" style:font-weight-complex="bold" style:text-scale="100%"/>
    </style:style>
    <style:style style:name="P78"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rsid="018cd2a4" officeooo:paragraph-rsid="026ab557" style:font-size-asian="12pt" style:font-weight-asian="bold" style:font-size-complex="12pt" style:font-weight-complex="bold"/>
    </style:style>
    <style:style style:name="P79"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rsid="018cd2a4" officeooo:paragraph-rsid="039be8a5" style:font-size-asian="12pt" style:font-weight-asian="bold" style:font-size-complex="12pt" style:font-weight-complex="bold"/>
    </style:style>
    <style:style style:name="P80"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rsid="0193d018" officeooo:paragraph-rsid="0373cfe9" style:font-size-asian="12pt" style:font-weight-asian="bold" style:font-size-complex="12pt" style:font-weight-complex="bold"/>
    </style:style>
    <style:style style:name="P81"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rsid="02aee88d" officeooo:paragraph-rsid="02aee88d" fo:background-color="transparent" style:font-size-asian="12pt" style:font-weight-asian="bold" style:font-size-complex="12pt" style:font-weight-complex="bold" style:text-scale="100%"/>
    </style:style>
    <style:style style:name="P82"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rsid="02aee88d" officeooo:paragraph-rsid="039be8a5" fo:background-color="transparent" style:font-size-asian="12pt" style:font-weight-asian="bold" style:font-size-complex="12pt" style:font-weight-complex="bold" style:text-scale="100%"/>
    </style:style>
    <style:style style:name="P83"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rsid="02bf6245" officeooo:paragraph-rsid="02bf6245" fo:background-color="transparent" style:font-size-asian="12pt" style:font-weight-asian="bold" style:font-size-complex="12pt" style:font-weight-complex="bold" style:text-scale="100%"/>
    </style:style>
    <style:style style:name="P84"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style:font-name="Nimbus Roman No9 L1" fo:font-size="12pt" fo:font-weight="bold" officeooo:rsid="02f9fef2" officeooo:paragraph-rsid="03595a4a" fo:background-color="transparent" style:font-size-asian="12pt" style:font-weight-asian="bold" style:font-size-complex="12pt" style:font-weight-complex="bold" style:text-scale="100%"/>
    </style:style>
    <style:style style:name="P85"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rsid="00db5323" officeooo:paragraph-rsid="03543a5b" fo:background-color="transparent" style:font-size-asian="12pt" style:font-weight-asian="bold" style:font-size-complex="12pt" style:font-weight-complex="bold" style:text-scale="100%"/>
    </style:style>
    <style:style style:name="P86"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rsid="034fb11a" officeooo:paragraph-rsid="03543a5b" fo:background-color="transparent" style:font-size-asian="12pt" style:font-weight-asian="bold" style:font-size-complex="12pt" style:font-weight-complex="bold" style:text-scale="100%"/>
    </style:style>
    <style:style style:name="P87"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rsid="038e9a52" officeooo:paragraph-rsid="039be8a5" fo:background-color="transparent" style:font-size-asian="12pt" style:font-weight-asian="bold" style:font-size-complex="12pt" style:font-weight-complex="bold" style:text-scale="100%"/>
    </style:style>
    <style:style style:name="P88"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rsid="00de6f0b" officeooo:paragraph-rsid="03543a5b" fo:background-color="transparent" style:font-size-asian="12pt" style:font-weight-asian="bold" style:font-size-complex="12pt" style:font-weight-complex="bold"/>
    </style:style>
    <style:style style:name="P89"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rsid="02cca203" officeooo:paragraph-rsid="02cca203" fo:background-color="transparent" style:font-size-asian="12pt" style:font-weight-asian="bold" style:font-size-complex="12pt" style:font-weight-complex="bold"/>
    </style:style>
    <style:style style:name="P90"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style:font-name="Nimbus Roman No9 L1" fo:font-size="12pt" fo:font-weight="bold" officeooo:rsid="01d2bb1d" officeooo:paragraph-rsid="030144b9" fo:background-color="transparent" style:font-size-asian="12pt" style:font-weight-asian="bold" style:font-size-complex="12pt" style:font-weight-complex="bold"/>
    </style:style>
    <style:style style:name="P91"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normal" officeooo:rsid="028fb019" officeooo:paragraph-rsid="0316a2ec" fo:background-color="transparent" style:font-size-asian="12pt" style:font-weight-asian="normal" style:font-size-complex="12pt" style:font-weight-complex="normal" style:text-scale="100%"/>
    </style:style>
    <style:style style:name="P92"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normal" officeooo:rsid="0274f195" officeooo:paragraph-rsid="0274f195" fo:background-color="transparent" style:font-size-asian="12pt" style:font-weight-asian="normal" style:font-size-complex="12pt" style:font-weight-complex="normal" style:text-scale="100%"/>
    </style:style>
    <style:style style:name="P93"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style:font-name="Nimbus Roman No9 L1" fo:font-size="12pt" fo:font-weight="normal" officeooo:rsid="018cd2a4" officeooo:paragraph-rsid="035c6dec" fo:background-color="transparent" style:font-size-asian="12pt" style:font-weight-asian="normal" style:font-size-complex="12pt" style:font-weight-complex="normal" style:text-scale="100%"/>
    </style:style>
    <style:style style:name="P94"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normal" officeooo:rsid="03287e54" officeooo:paragraph-rsid="03287e54" fo:background-color="transparent" style:font-size-asian="12pt" style:font-weight-asian="normal" style:font-size-complex="12pt" style:font-weight-complex="normal" style:text-scale="100%"/>
    </style:style>
    <style:style style:name="P95"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normal" officeooo:rsid="031b84a3" officeooo:paragraph-rsid="03543a5b" fo:background-color="transparent" style:font-size-asian="12pt" style:font-weight-asian="normal" style:font-size-complex="12pt" style:font-weight-complex="normal" style:text-scale="100%"/>
    </style:style>
    <style:style style:name="P96"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normal" officeooo:rsid="036964fc" officeooo:paragraph-rsid="037ee4ac" fo:background-color="#ffff00" style:font-size-asian="12pt" style:font-weight-asian="normal" style:font-size-complex="12pt" style:font-weight-complex="normal" style:text-scale="100%"/>
    </style:style>
    <style:style style:name="P97"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officeooo:paragraph-rsid="02874c92"/>
    </style:style>
    <style:style style:name="P98"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font-weight="bold" officeooo:rsid="028d5b7f" officeooo:paragraph-rsid="02874c92" style:font-weight-asian="bold" style:font-weight-complex="bold"/>
    </style:style>
    <style:style style:name="P99"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font-weight="bold" officeooo:rsid="02907138" officeooo:paragraph-rsid="02874c92" fo:background-color="transparent" style:font-weight-asian="bold" style:font-weight-complex="bold"/>
    </style:style>
    <style:style style:name="P100"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font-weight="bold" officeooo:rsid="02926990" officeooo:paragraph-rsid="02874c92" fo:background-color="transparent" style:font-weight-asian="bold" style:font-weight-complex="bold"/>
    </style:style>
    <style:style style:name="P101"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font-weight="bold" officeooo:rsid="02957675" officeooo:paragraph-rsid="02874c92" fo:background-color="transparent" style:font-weight-asian="bold" style:font-weight-complex="bold"/>
    </style:style>
    <style:style style:name="P102"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font-weight="bold" officeooo:rsid="028d5b7f" officeooo:paragraph-rsid="02874c92" fo:background-color="transparent" style:font-weight-asian="bold" style:font-weight-complex="bold"/>
    </style:style>
    <style:style style:name="P103"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font-weight="bold" officeooo:rsid="02a52c1a" officeooo:paragraph-rsid="02a52c1a" fo:background-color="transparent" style:font-weight-asian="bold" style:font-weight-complex="bold"/>
    </style:style>
    <style:style style:name="P104"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font-weight="bold" officeooo:rsid="02b9da2b" officeooo:paragraph-rsid="02b9da2b" fo:background-color="transparent" style:font-weight-asian="bold" style:font-weight-complex="bold"/>
    </style:style>
    <style:style style:name="P105"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font-weight="bold" officeooo:rsid="028f8f8e" officeooo:paragraph-rsid="02874c92" fo:background-color="transparent" style:font-weight-asian="bold" style:font-weight-complex="bold"/>
    </style:style>
    <style:style style:name="P106"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fo:font-weight="bold" officeooo:rsid="02911e39" officeooo:paragraph-rsid="02911e39" fo:background-color="transparent" style:font-weight-asian="bold" style:font-weight-complex="bold"/>
    </style:style>
    <style:style style:name="P107"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font-weight="bold" officeooo:rsid="036521a1" officeooo:paragraph-rsid="037c1b96" fo:background-color="transparent" style:font-weight-asian="bold" style:font-weight-complex="bold"/>
    </style:style>
    <style:style style:name="P108"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font-weight="bold" officeooo:rsid="02898664" officeooo:paragraph-rsid="039607f0" fo:background-color="transparent" style:font-weight-asian="bold" style:font-weight-complex="bold"/>
    </style:style>
    <style:style style:name="P109"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fo:font-weight="bold" officeooo:rsid="02898664" officeooo:paragraph-rsid="0399b84b" fo:background-color="transparent" style:font-weight-asian="bold" style:font-weight-complex="bold"/>
    </style:style>
    <style:style style:name="P110"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use-window-font-color="true" style:font-name="Nimbus Roman No9 L1" fo:font-size="12pt" fo:font-weight="normal" officeooo:rsid="028fb019" officeooo:paragraph-rsid="028fb019" fo:background-color="transparent" style:font-size-asian="12pt" style:font-weight-asian="normal" style:font-name-complex="Times New Roman" style:font-size-complex="12pt" style:font-weight-complex="normal" style:text-scale="100%"/>
    </style:style>
    <style:style style:name="P111"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use-window-font-color="true" style:font-name="Nimbus Roman No9 L1" fo:font-size="12pt" fo:font-weight="normal" officeooo:rsid="028fb019" officeooo:paragraph-rsid="0316a2ec" fo:background-color="transparent" style:font-size-asian="12pt" style:font-weight-asian="normal" style:font-name-complex="Times New Roman" style:font-size-complex="12pt" style:font-weight-complex="normal" style:text-scale="100%"/>
    </style:style>
    <style:style style:name="P112"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use-window-font-color="true" style:font-name="Nimbus Roman No9 L1" fo:font-size="12pt" fo:font-weight="normal" officeooo:rsid="02773d83" officeooo:paragraph-rsid="028581d5" fo:background-color="transparent" style:font-size-asian="12pt" style:font-weight-asian="normal" style:font-name-complex="Times New Roman" style:font-size-complex="12pt" style:font-weight-complex="normal" style:text-scale="100%"/>
    </style:style>
    <style:style style:name="P113"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use-window-font-color="true" style:font-name="Nimbus Roman No9 L1" fo:font-size="12pt" fo:font-weight="bold" officeooo:rsid="02b60fc6" officeooo:paragraph-rsid="028581d5" fo:background-color="transparent" style:font-size-asian="12pt" style:font-weight-asian="bold" style:font-name-complex="Times New Roman" style:font-size-complex="12pt" style:font-weight-complex="bold" style:text-scale="100%"/>
    </style:style>
    <style:style style:name="P114"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use-window-font-color="true" style:text-line-through-style="none" style:text-line-through-type="none" style:font-name="Nimbus Roman No9 L1" fo:font-size="12pt" fo:font-weight="bold" officeooo:rsid="00ebe99a" officeooo:paragraph-rsid="037b56ca" fo:background-color="transparent" style:font-size-asian="12pt" style:font-weight-asian="bold" style:font-name-complex="Times New Roman" style:font-size-complex="12pt" style:font-weight-complex="bold" style:text-scale="100%"/>
    </style:style>
    <style:style style:name="P115"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officeooo:paragraph-rsid="02874c92" fo:background-color="transparent"/>
    </style:style>
    <style:style style:name="P116"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text-line-through-style="none" style:text-line-through-type="none" style:font-name="Nimbus Roman No9 L1" fo:font-size="12pt" fo:font-weight="bold" officeooo:rsid="02911e39" officeooo:paragraph-rsid="02911e39" fo:background-color="transparent" style:font-size-asian="12pt" style:font-weight-asian="bold" style:font-size-complex="12pt" style:font-weight-complex="bold" style:text-scale="100%"/>
    </style:style>
    <style:style style:name="P117"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style:text-line-through-style="none" style:text-line-through-type="none" style:font-name="Nimbus Roman No9 L1" fo:font-size="12pt" fo:font-weight="bold" officeooo:rsid="02914a39" officeooo:paragraph-rsid="032418f6" fo:background-color="transparent" style:font-size-asian="12pt" style:font-weight-asian="bold" style:font-size-complex="12pt" style:font-weight-complex="bold" style:text-scale="100%"/>
    </style:style>
    <style:style style:name="P118" style:family="paragraph" style:parent-style-name="Text_20_body">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style:text-line-through-style="none" style:text-line-through-type="none" style:font-name="Nimbus Roman No9 L1" fo:font-size="12pt" fo:font-weight="bold" officeooo:rsid="02914a39" officeooo:paragraph-rsid="0336c4cb" fo:background-color="transparent" style:font-size-asian="12pt" style:font-weight-asian="bold" style:font-size-complex="12pt" style:font-weight-complex="bold" style:text-scale="100%"/>
    </style:style>
    <style:style style:name="P119"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text-line-through-style="none" style:text-line-through-type="none" style:font-name="Nimbus Roman No9 L1" fo:font-size="12pt" fo:font-weight="bold" officeooo:rsid="012353cd" officeooo:paragraph-rsid="02357a01" style:font-size-asian="12pt" style:font-weight-asian="bold" style:font-size-complex="12pt" style:font-weight-complex="bold" style:text-scale="100%"/>
    </style:style>
    <style:style style:name="P120"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text-line-through-style="none" style:text-line-through-type="none" style:font-name="Nimbus Roman No9 L1" fo:font-size="12pt" fo:font-weight="bold" officeooo:rsid="012353cd" officeooo:paragraph-rsid="03352822" style:font-size-asian="12pt" style:font-weight-asian="bold" style:font-size-complex="12pt" style:font-weight-complex="bold" style:text-scale="100%"/>
    </style:style>
    <style:style style:name="P121"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text-line-through-style="none" style:text-line-through-type="none" style:font-name="Nimbus Roman No9 L1" fo:font-size="12pt" fo:font-weight="bold" officeooo:rsid="0335a6b1" officeooo:paragraph-rsid="0335a6b1" style:font-size-asian="12pt" style:font-weight-asian="bold" style:font-size-complex="12pt" style:font-weight-complex="bold" style:text-scale="100%"/>
    </style:style>
    <style:style style:name="P122" style:family="paragraph" style:parent-style-name="Standard">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style:font-name="Nimbus Roman No9 L1" fo:font-size="12pt" fo:font-weight="normal" officeooo:rsid="028e4de7" officeooo:paragraph-rsid="028e4de7" fo:background-color="transparent" style:font-size-asian="12pt" style:font-weight-asian="normal" style:font-size-complex="12pt" style:font-weight-complex="normal"/>
    </style:style>
    <style:style style:name="P123" style:family="paragraph" style:parent-style-name="Standard">
      <style:paragraph-properties fo:margin-left="0cm" fo:margin-right="0cm" fo:margin-top="0.199cm" fo:margin-bottom="0cm" loext:contextual-spacing="false" fo:line-height="100%" fo:text-align="justify" style:justify-single-word="false" fo:keep-together="always" fo:orphans="0" fo:widows="0" fo:text-indent="0cm" style:auto-text-indent="false" style:writing-mode="page"/>
      <style:text-properties style:font-name="Nimbus Roman No9 L1" fo:font-size="12pt" fo:font-weight="bold" officeooo:rsid="0190770c" officeooo:paragraph-rsid="03688c6f" style:font-size-asian="12pt" style:font-weight-asian="bold" style:font-size-complex="12pt" style:font-weight-complex="bold"/>
    </style:style>
    <style:style style:name="P124" style:family="paragraph" style:parent-style-name="Text_20_body" style:master-page-name="">
      <style:paragraph-properties fo:margin-left="0cm" fo:margin-right="0cm" fo:margin-top="0.199cm" fo:margin-bottom="0cm" loext:contextual-spacing="false" fo:line-height="100%" fo:keep-together="always" fo:orphans="0" fo:widows="0" fo:text-indent="0cm" style:auto-text-indent="false" style:page-number="auto" style:writing-mode="page"/>
      <style:text-properties style:font-name="Nimbus Roman No9 L1" fo:font-size="12pt" fo:font-weight="bold" officeooo:rsid="0109f2ef" officeooo:paragraph-rsid="02357a01" fo:background-color="transparent" style:font-size-asian="12pt" style:font-weight-asian="bold" style:font-size-complex="12pt" style:font-weight-complex="bold" style:text-scale="100%"/>
    </style:style>
    <style:style style:name="P125" style:family="paragraph" style:parent-style-name="Standard" style:master-page-name="">
      <style:paragraph-properties fo:margin-left="0cm" fo:margin-right="0cm" fo:margin-top="0.199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0cfea66" officeooo:paragraph-rsid="02576841" style:font-size-asian="12pt" style:font-weight-asian="bold" style:font-size-complex="12pt" style:font-weight-complex="bold"/>
    </style:style>
    <style:style style:name="P126" style:family="paragraph" style:parent-style-name="Standard" style:master-page-name="">
      <style:paragraph-properties fo:margin-left="0cm" fo:margin-right="0cm" fo:margin-top="0.199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18cd2a4" officeooo:paragraph-rsid="02874c92" style:font-size-asian="12pt" style:font-weight-asian="bold" style:font-size-complex="12pt" style:font-weight-complex="bold"/>
    </style:style>
    <style:style style:name="P127" style:family="paragraph" style:parent-style-name="Standard" style:master-page-name="">
      <style:paragraph-properties fo:margin-left="0cm" fo:margin-right="0cm" fo:margin-top="0.199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18cd2a4" officeooo:paragraph-rsid="018cd2a4" style:font-size-asian="12pt" style:font-weight-asian="bold" style:font-size-complex="12pt" style:font-weight-complex="bold"/>
    </style:style>
    <style:style style:name="P128" style:family="paragraph" style:parent-style-name="Standard" style:master-page-name="">
      <style:paragraph-properties fo:margin-left="0cm" fo:margin-right="0cm" fo:margin-top="0.199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0cfea66" officeooo:paragraph-rsid="00cfea66" fo:background-color="transparent" style:font-size-asian="12pt" style:font-weight-asian="bold" style:font-size-complex="12pt" style:font-weight-complex="bold"/>
    </style:style>
    <style:style style:name="P129" style:family="paragraph" style:parent-style-name="Standard" style:master-page-name="">
      <style:paragraph-properties fo:margin-left="0cm" fo:margin-right="0cm" fo:margin-top="0.199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18cd2a4" officeooo:paragraph-rsid="02b02e27" fo:background-color="transparent" style:font-size-asian="12pt" style:font-weight-asian="bold" style:font-size-complex="12pt" style:font-weight-complex="bold"/>
    </style:style>
    <style:style style:name="P130" style:family="paragraph" style:parent-style-name="Standard" style:master-page-name="">
      <style:paragraph-properties fo:margin-left="0cm" fo:margin-right="0cm" fo:margin-top="0.199cm" fo:margin-bottom="0cm" loext:contextual-spacing="false" fo:line-height="100%" fo:text-align="center" style:justify-single-word="false" fo:keep-together="always" fo:orphans="0" fo:widows="0" fo:text-indent="0cm" style:auto-text-indent="false" style:page-number="auto" fo:keep-with-next="always" style:writing-mode="page"/>
      <style:text-properties fo:color="#000000" style:font-name="Nimbus Roman No9 L1" fo:font-size="12pt" fo:font-weight="bold" officeooo:rsid="0291dcec" officeooo:paragraph-rsid="02874c92" style:font-size-asian="12pt" style:font-weight-asian="bold" style:font-name-complex="Times New Roman" style:font-size-complex="12pt" style:font-weight-complex="bold" style:text-scale="100%"/>
    </style:style>
    <style:style style:name="P131" style:family="paragraph" style:parent-style-name="Text_20_body" style:master-page-name="">
      <style:paragraph-properties fo:margin-left="0cm" fo:margin-right="0cm" fo:margin-top="0.199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18d6eb9" officeooo:paragraph-rsid="026ab557" style:font-size-asian="12pt" style:font-weight-asian="bold" style:font-size-complex="12pt" style:font-weight-complex="bold"/>
    </style:style>
    <style:style style:name="P132" style:family="paragraph" style:parent-style-name="Text_20_body" style:master-page-name="">
      <style:paragraph-properties fo:margin-left="0cm" fo:margin-right="0cm" fo:margin-top="0.199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30144b9" officeooo:paragraph-rsid="030144b9" fo:background-color="transparent" style:font-size-asian="12pt" style:font-weight-asian="bold" style:font-size-complex="12pt" style:font-weight-complex="bold"/>
    </style:style>
    <style:style style:name="P133" style:family="paragraph" style:parent-style-name="Text_20_body" style:master-page-name="">
      <style:paragraph-properties fo:margin-left="0cm" fo:margin-right="0cm" fo:margin-top="0.199cm" fo:margin-bottom="0cm" loext:contextual-spacing="false" fo:line-height="100%" fo:text-align="center" style:justify-single-word="false" fo:keep-together="always" fo:orphans="0" fo:widows="0" fo:text-indent="0cm" style:auto-text-indent="false" style:page-number="auto" fo:keep-with-next="always" style:writing-mode="page"/>
      <style:text-properties fo:color="#000000" style:font-name="Nimbus Roman No9 L1" fo:font-size="12pt" fo:font-weight="bold" officeooo:rsid="0291dcec" officeooo:paragraph-rsid="02874c92" fo:background-color="transparent" style:font-size-asian="12pt" style:font-weight-asian="bold" style:font-name-complex="Times New Roman" style:font-size-complex="12pt" style:font-weight-complex="bold" style:text-scale="100%"/>
    </style:style>
    <style:style style:name="P134" style:family="paragraph" style:parent-style-name="Text_20_body" style:master-page-name="">
      <style:paragraph-properties fo:margin-left="0cm" fo:margin-right="0cm" fo:margin-top="0.199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text-line-through-style="none" style:text-line-through-type="none" style:font-name="Nimbus Roman No9 L1" fo:font-size="12pt" fo:font-weight="bold" officeooo:rsid="00cfea66" officeooo:paragraph-rsid="026ab557" style:font-size-asian="12pt" style:font-weight-asian="bold" style:font-size-complex="12pt" style:font-weight-complex="bold"/>
    </style:style>
    <style:style style:name="P135" style:family="paragraph" style:parent-style-name="Standard">
      <style:paragraph-properties fo:margin-left="0cm" fo:margin-right="0cm" fo:margin-top="0.101cm" fo:margin-bottom="0.101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0c2ef12" officeooo:paragraph-rsid="00c2ef12" style:font-size-asian="12pt" style:font-weight-asian="bold" style:font-size-complex="12pt" style:font-weight-complex="bold"/>
    </style:style>
    <style:style style:name="P136" style:family="paragraph" style:parent-style-name="Standard">
      <style:paragraph-properties fo:margin-left="0cm" fo:margin-right="0cm" fo:margin-top="0.101cm" fo:margin-bottom="0.101cm" loext:contextual-spacing="false" fo:line-height="100%" fo:text-align="center" style:justify-single-word="false" fo:keep-together="always" fo:orphans="0" fo:widows="0" fo:text-indent="0cm" style:auto-text-indent="false" fo:keep-with-next="always" style:writing-mode="page"/>
      <style:text-properties style:font-name="Nimbus Roman No9 L1" fo:font-size="12pt" fo:font-weight="bold" officeooo:rsid="018cd2a4" officeooo:paragraph-rsid="018cd2a4" style:font-size-asian="12pt" style:font-weight-asian="bold" style:font-size-complex="12pt" style:font-weight-complex="bold"/>
    </style:style>
    <style:style style:name="P137" style:family="paragraph" style:parent-style-name="Standard" style:master-page-name="">
      <style:paragraph-properties fo:margin-left="0cm" fo:margin-right="0cm" fo:margin-top="0cm" fo:margin-bottom="0cm" loext:contextual-spacing="false" fo:line-height="100%" fo:text-align="center" style:justify-single-word="false" fo:keep-together="always" fo:orphans="0" fo:widows="0" fo:text-indent="0cm" style:auto-text-indent="false" style:page-number="auto" fo:keep-with-next="auto" style:writing-mode="page"/>
      <style:text-properties style:font-name="Nimbus Roman No9 L1" fo:font-size="12pt" fo:font-weight="bold" officeooo:paragraph-rsid="004c3ea5" style:font-size-asian="12pt" style:font-weight-asian="bold" style:font-size-complex="12pt" style:font-weight-complex="bold"/>
    </style:style>
    <style:style style:name="P138" style:family="paragraph" style:parent-style-name="Standard" style:master-page-name="">
      <style:paragraph-properties fo:margin-left="0cm" fo:margin-right="0cm" fo:margin-top="1cm" fo:margin-bottom="0.101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0c2ef12" officeooo:paragraph-rsid="00c2ef12" style:font-size-asian="12pt" style:font-weight-asian="bold" style:font-size-complex="12pt" style:font-weight-complex="bold"/>
    </style:style>
    <style:style style:name="P139" style:family="paragraph" style:parent-style-name="Standard" style:master-page-name="">
      <style:paragraph-properties fo:margin-left="0cm" fo:margin-right="0cm" fo:margin-top="1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0c2ef12" officeooo:paragraph-rsid="028e4de7" style:font-size-asian="12pt" style:font-weight-asian="bold" style:font-size-complex="12pt" style:font-weight-complex="bold"/>
    </style:style>
    <style:style style:name="P140" style:family="paragraph" style:parent-style-name="Standard" style:master-page-name="">
      <style:paragraph-properties fo:margin-left="0cm" fo:margin-right="0cm" fo:margin-top="1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0c2ef12" officeooo:paragraph-rsid="00c87a3c" style:font-size-asian="12pt" style:font-weight-asian="bold" style:font-size-complex="12pt" style:font-weight-complex="bold"/>
    </style:style>
    <style:style style:name="P141" style:family="paragraph" style:parent-style-name="Standard" style:master-page-name="">
      <style:paragraph-properties fo:margin-left="0cm" fo:margin-right="0cm" fo:margin-top="1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12883f3" officeooo:paragraph-rsid="0190770c" style:font-size-asian="12pt" style:font-weight-asian="bold" style:font-size-complex="12pt" style:font-weight-complex="bold"/>
    </style:style>
    <style:style style:name="P142" style:family="paragraph" style:parent-style-name="Text_20_body" style:master-page-name="">
      <style:paragraph-properties fo:margin-left="0cm" fo:margin-right="0cm" fo:margin-top="1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30144b9" officeooo:paragraph-rsid="030144b9" fo:background-color="transparent" style:font-size-asian="12pt" style:font-weight-asian="bold" style:font-size-complex="12pt" style:font-weight-complex="bold"/>
    </style:style>
    <style:style style:name="P143" style:family="paragraph" style:parent-style-name="Text_20_body" style:master-page-name="">
      <style:paragraph-properties fo:margin-left="0cm" fo:margin-right="0cm" fo:margin-top="1cm" fo:margin-bottom="0cm" loext:contextual-spacing="false" fo:line-height="100%" fo:text-align="center" style:justify-single-word="false" fo:keep-together="always" fo:orphans="0" fo:widows="0" fo:text-indent="0cm" style:auto-text-indent="false" style:page-number="auto" fo:keep-with-next="always" style:writing-mode="page"/>
      <style:text-properties style:font-name="Nimbus Roman No9 L1" fo:font-size="12pt" fo:font-weight="bold" officeooo:rsid="017750ec" officeooo:paragraph-rsid="017750ec" style:font-size-asian="12pt" style:font-weight-asian="bold" style:font-size-complex="12pt" style:font-weight-complex="bold"/>
    </style:style>
    <style:style style:name="P144" style:family="paragraph" style:parent-style-name="Standard">
      <style:paragraph-properties fo:margin-left="7.999cm" fo:margin-right="0cm" fo:margin-top="1.6cm" fo:margin-bottom="1.501cm" loext:contextual-spacing="false" fo:line-height="100%" fo:text-align="justify" style:justify-single-word="false" fo:keep-together="always" fo:orphans="0" fo:widows="0" fo:text-indent="0cm" style:auto-text-indent="false" fo:keep-with-next="auto" style:writing-mode="page">
        <style:tab-stops>
          <style:tab-stop style:position="4.004cm"/>
        </style:tab-stops>
      </style:paragraph-properties>
      <style:text-properties style:font-name="Nimbus Roman No9 L" fo:font-size="12pt" fo:font-weight="normal" officeooo:paragraph-rsid="00c5e02c" style:font-size-asian="12pt" style:font-weight-asian="normal" style:font-size-complex="12pt" style:font-weight-complex="normal"/>
    </style:style>
    <style:style style:name="P145" style:family="paragraph" style:parent-style-name="Standard">
      <style:paragraph-properties fo:margin-left="9.999cm" fo:margin-right="0cm" fo:margin-top="1.499cm" fo:margin-bottom="0cm" loext:contextual-spacing="false" fo:line-height="100%" fo:text-align="center" style:justify-single-word="false" fo:keep-together="always" fo:text-indent="0cm" style:auto-text-indent="false" style:writing-mode="page"/>
      <style:text-properties style:use-window-font-color="true" style:font-name="Nimbus Roman No9 L1" fo:font-size="12pt" fo:language="pt" fo:country="BR" fo:font-weight="normal" officeooo:rsid="012e1d7e" officeooo:paragraph-rsid="012e1d7e" style:font-name-asian="Calibri" style:font-size-asian="12pt" style:font-weight-asian="normal" style:font-name-complex="Calibri" style:font-size-complex="12pt" style:language-complex="ar" style:country-complex="SA" style:font-weight-complex="normal"/>
    </style:style>
    <style:style style:name="P146" style:family="paragraph" style:parent-style-name="Standard">
      <style:paragraph-properties fo:margin-left="9.999cm" fo:margin-right="0cm" fo:margin-top="0cm" fo:margin-bottom="0cm" loext:contextual-spacing="false" fo:line-height="100%" fo:text-align="center" style:justify-single-word="false" fo:keep-together="always" fo:text-indent="0cm" style:auto-text-indent="false" style:writing-mode="page"/>
      <style:text-properties style:font-name="Nimbus Roman No9 L1" fo:font-size="12pt" fo:font-weight="normal" officeooo:paragraph-rsid="0081bf03" style:font-size-asian="12pt" style:font-weight-asian="normal" style:font-size-complex="12pt" style:font-weight-complex="normal"/>
    </style:style>
    <style:style style:name="P147" style:family="paragraph" style:parent-style-name="Standard_20__28_user_29_">
      <style:paragraph-properties fo:margin-top="0cm" fo:margin-bottom="0cm" loext:contextual-spacing="false" fo:line-height="100%" fo:text-align="center" style:justify-single-word="false" fo:keep-together="always" style:text-autospace="none" style:writing-mode="page"/>
      <style:text-properties style:font-name="Nimbus Roman No9 L1" fo:font-size="12pt" fo:font-weight="normal" officeooo:rsid="01264a6f" officeooo:paragraph-rsid="01264a6f" style:font-name-asian="Arial" style:font-size-asian="12pt" style:font-weight-asian="normal" style:font-name-complex="Arial" style:font-size-complex="12pt" style:font-weight-complex="normal"/>
    </style:style>
    <style:style style:name="P148" style:family="paragraph" style:parent-style-name="Standard" style:master-page-name="">
      <style:paragraph-properties fo:margin-left="0cm" fo:margin-right="0cm" fo:margin-top="0.199cm" fo:margin-bottom="0cm" loext:contextual-spacing="false" fo:line-height="100%" fo:text-align="justify" style:justify-single-word="false" fo:keep-together="always" fo:orphans="0" fo:widows="0" fo:text-indent="2cm" style:auto-text-indent="false" style:page-number="auto" fo:keep-with-next="auto" style:writing-mode="page"/>
      <style:text-properties style:font-name="Nimbus Roman No9 L1" fo:font-size="12pt" fo:font-weight="normal" officeooo:paragraph-rsid="0081bf03" style:font-size-asian="12pt" style:font-weight-asian="normal" style:font-size-complex="12pt" style:font-weight-complex="normal"/>
    </style:style>
    <style:style style:name="P149" style:family="paragraph" style:parent-style-name="Standard">
      <style:paragraph-properties fo:margin-left="0cm" fo:margin-right="0cm" fo:margin-top="0.199cm" fo:margin-bottom="0cm" loext:contextual-spacing="false" fo:line-height="100%" fo:text-align="justify" style:justify-single-word="false" fo:keep-together="always" fo:orphans="0" fo:widows="0" fo:text-indent="2cm" style:auto-text-indent="false" fo:keep-with-next="auto" style:writing-mode="page"/>
      <style:text-properties style:font-name="Nimbus Roman No9 L1" fo:font-size="12pt" fo:font-weight="normal" officeooo:rsid="0008034d" officeooo:paragraph-rsid="029151b3" style:font-size-asian="12pt" style:font-weight-asian="normal" style:font-size-complex="12pt" style:font-weight-complex="normal"/>
    </style:style>
    <style:style style:name="P150" style:family="paragraph" style:parent-style-name="Standard_20__28_user_29_">
      <style:paragraph-properties fo:margin-left="0cm" fo:margin-right="9.5cm" fo:margin-top="0cm" fo:margin-bottom="0cm" loext:contextual-spacing="false" fo:line-height="100%" fo:text-align="center" style:justify-single-word="false" fo:keep-together="always" fo:text-indent="0cm" style:auto-text-indent="false" style:text-autospace="none" style:writing-mode="page"/>
      <style:text-properties style:font-name="Nimbus Roman No9 L1" fo:font-size="12pt" fo:font-weight="normal" officeooo:rsid="01264a6f" officeooo:paragraph-rsid="01264a6f" style:font-name-asian="Arial" style:font-size-asian="12pt" style:font-weight-asian="normal" style:font-name-complex="Arial" style:font-size-complex="12pt" style:font-weight-complex="normal"/>
    </style:style>
    <style:style style:name="P151" style:family="paragraph" style:parent-style-name="Standard_20__28_user_29_">
      <style:paragraph-properties fo:margin-left="0cm" fo:margin-right="9.5cm" fo:margin-top="1.499cm" fo:margin-bottom="0cm" loext:contextual-spacing="false" fo:line-height="100%" fo:text-align="center" style:justify-single-word="false" fo:keep-together="always" fo:text-indent="0cm" style:auto-text-indent="false" style:text-autospace="none" style:writing-mode="page"/>
      <style:text-properties style:font-name="Nimbus Roman No9 L1" fo:font-size="12pt" fo:font-weight="normal" officeooo:rsid="012e7d83" officeooo:paragraph-rsid="012e7d83" style:font-name-asian="Arial" style:font-size-asian="12pt" style:font-weight-asian="normal" style:font-name-complex="Arial" style:font-size-complex="12pt" style:font-weight-complex="normal"/>
    </style:style>
    <style:style style:name="P152" style:family="paragraph" style:parent-style-name="Text_20_body">
      <style:paragraph-properties fo:margin-top="0.199cm" fo:margin-bottom="0cm" loext:contextual-spacing="false" fo:line-height="100%" fo:keep-together="always" style:writing-mode="page"/>
      <style:text-properties style:text-line-through-style="none" style:text-line-through-type="none" fo:font-size="12pt" fo:font-weight="bold" officeooo:paragraph-rsid="03595f27" fo:background-color="transparent" style:font-size-asian="12pt" style:font-weight-asian="bold" style:font-size-complex="12pt" style:font-weight-complex="bold"/>
    </style:style>
    <style:style style:name="P153" style:family="paragraph" style:parent-style-name="Text_20_body">
      <style:paragraph-properties fo:margin-top="0.199cm" fo:margin-bottom="0cm" loext:contextual-spacing="false" fo:line-height="100%" fo:keep-together="always" style:writing-mode="page"/>
      <style:text-properties style:text-line-through-style="none" style:text-line-through-type="none" fo:font-size="12pt" fo:font-weight="bold" officeooo:paragraph-rsid="032418f6" fo:background-color="transparent" style:font-size-asian="12pt" style:font-weight-asian="bold" style:font-size-complex="12pt" style:font-weight-complex="bold"/>
    </style:style>
    <style:style style:name="P154" style:family="paragraph" style:parent-style-name="Text_20_body">
      <style:paragraph-properties fo:margin-left="0cm" fo:margin-right="0cm" fo:margin-top="0.199cm" fo:margin-bottom="0cm" loext:contextual-spacing="false" fo:line-height="100%" fo:orphans="0" fo:widows="0" fo:text-indent="0cm" style:auto-text-indent="false" style:writing-mode="page"/>
      <style:text-properties style:font-name="Nimbus Roman No9 L2" fo:font-size="12pt" fo:font-weight="bold" officeooo:rsid="0399c212" officeooo:paragraph-rsid="0399c212" fo:background-color="transparent" style:font-size-asian="12pt" style:font-weight-asian="bold" style:font-size-complex="12pt" style:font-weight-complex="bold"/>
    </style:style>
    <style:style style:name="P155" style:family="paragraph" style:parent-style-name="Text_20_body">
      <style:paragraph-properties fo:margin-left="0cm" fo:margin-right="0cm" fo:margin-top="0.199cm" fo:margin-bottom="0cm" loext:contextual-spacing="false" fo:line-height="100%" fo:keep-together="always" fo:orphans="0" fo:widows="0" fo:text-indent="0cm" style:auto-text-indent="false" style:writing-mode="page"/>
      <style:text-properties style:font-name="Nimbus Roman No9 L1" fo:font-size="12pt" fo:font-weight="bold" officeooo:rsid="00de6f0b" officeooo:paragraph-rsid="03543a5b" fo:background-color="transparent" style:font-size-asian="12pt" style:font-weight-asian="bold" style:font-size-complex="12pt" style:font-weight-complex="bold" style:text-scale="100%" loext:shadow="none"/>
    </style:style>
    <style:style style:name="P156" style:family="paragraph" style:parent-style-name="Text_20_body">
      <style:paragraph-properties fo:margin-left="0cm" fo:margin-right="0cm" fo:margin-top="0.199cm" fo:margin-bottom="0cm" loext:contextual-spacing="false" fo:line-height="100%" fo:text-align="center" style:justify-single-word="false" fo:keep-together="always" fo:orphans="0" fo:widows="0" fo:text-indent="0cm" style:auto-text-indent="false" fo:keep-with-next="always" style:writing-mode="page"/>
      <style:text-properties fo:font-size="12pt" fo:font-weight="bold" officeooo:paragraph-rsid="02357a01" fo:background-color="transparent" style:font-size-asian="12pt" style:font-weight-asian="bold" style:font-size-complex="12pt" style:font-weight-complex="bold"/>
    </style:style>
    <style:style style:name="P157" style:family="paragraph" style:parent-style-name="Text_20_body">
      <style:paragraph-properties fo:margin-top="0.199cm" fo:margin-bottom="0cm" loext:contextual-spacing="false" fo:line-height="100%" fo:keep-together="always" style:writing-mode="page"/>
      <style:text-properties style:text-line-through-style="none" style:text-line-through-type="none" fo:font-size="12pt" fo:font-weight="bold" officeooo:paragraph-rsid="032418f6" fo:background-color="transparent" style:font-size-asian="12pt" style:font-weight-asian="bold" style:font-size-complex="12pt" style:font-weight-complex="bold"/>
    </style:style>
    <style:style style:name="P158" style:family="paragraph" style:parent-style-name="Text_20_body">
      <style:paragraph-properties fo:margin-top="0.199cm" fo:margin-bottom="0cm" loext:contextual-spacing="false" fo:line-height="100%" style:writing-mode="page"/>
      <style:text-properties style:text-line-through-style="none" style:text-line-through-type="none" fo:font-size="12pt" fo:font-weight="bold" officeooo:paragraph-rsid="032418f6" fo:background-color="transparent" style:font-size-asian="12pt" style:font-weight-asian="bold" style:font-size-complex="12pt" style:font-weight-complex="bold"/>
    </style:style>
    <style:style style:name="T1" style:family="text">
      <style:text-properties officeooo:rsid="027ecee6"/>
    </style:style>
    <style:style style:name="T2" style:family="text">
      <style:text-properties officeooo:rsid="026ab557"/>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officeooo:rsid="02886989"/>
    </style:style>
    <style:style style:name="T6" style:family="text">
      <style:text-properties fo:font-weight="normal" style:font-weight-asian="normal" style:font-weight-complex="normal"/>
    </style:style>
    <style:style style:name="T7" style:family="text">
      <style:text-properties fo:font-weight="normal" officeooo:rsid="00dd25ec" style:font-weight-asian="normal" style:font-weight-complex="normal"/>
    </style:style>
    <style:style style:name="T8" style:family="text">
      <style:text-properties fo:font-weight="normal" officeooo:rsid="00e01883" style:font-weight-asian="normal" style:font-weight-complex="normal"/>
    </style:style>
    <style:style style:name="T9" style:family="text">
      <style:text-properties fo:font-weight="normal" officeooo:rsid="010d6649" style:font-weight-asian="normal" style:font-weight-complex="normal"/>
    </style:style>
    <style:style style:name="T10" style:family="text">
      <style:text-properties fo:font-weight="normal" officeooo:rsid="012474b4" style:font-weight-asian="normal" style:font-weight-complex="normal"/>
    </style:style>
    <style:style style:name="T11" style:family="text">
      <style:text-properties fo:font-weight="normal" officeooo:rsid="01794eed" style:font-weight-asian="normal" style:font-weight-complex="normal"/>
    </style:style>
    <style:style style:name="T12" style:family="text">
      <style:text-properties fo:font-weight="normal" officeooo:rsid="01c1c1d9" style:font-weight-asian="normal" style:font-weight-complex="normal"/>
    </style:style>
    <style:style style:name="T13" style:family="text">
      <style:text-properties fo:font-weight="normal" officeooo:rsid="01e01d76" style:font-weight-asian="normal" style:font-weight-complex="normal"/>
    </style:style>
    <style:style style:name="T14" style:family="text">
      <style:text-properties fo:font-weight="normal" officeooo:rsid="01e18271" style:font-weight-asian="normal" style:font-weight-complex="normal"/>
    </style:style>
    <style:style style:name="T15" style:family="text">
      <style:text-properties fo:font-weight="normal" officeooo:rsid="01e21280" style:font-weight-asian="normal" style:font-weight-complex="normal"/>
    </style:style>
    <style:style style:name="T16" style:family="text">
      <style:text-properties fo:font-weight="normal" officeooo:rsid="0220048e" style:font-weight-asian="normal" style:font-weight-complex="normal"/>
    </style:style>
    <style:style style:name="T17" style:family="text">
      <style:text-properties fo:font-weight="normal" officeooo:rsid="00e3a385" style:font-weight-asian="normal" style:font-weight-complex="normal"/>
    </style:style>
    <style:style style:name="T18" style:family="text">
      <style:text-properties fo:font-weight="normal" officeooo:rsid="02328d92" style:font-weight-asian="normal" style:font-weight-complex="normal"/>
    </style:style>
    <style:style style:name="T19" style:family="text">
      <style:text-properties fo:font-weight="normal" officeooo:rsid="017750ec" style:font-weight-asian="normal" style:font-weight-complex="normal"/>
    </style:style>
    <style:style style:name="T20" style:family="text">
      <style:text-properties fo:font-weight="normal" style:font-weight-asian="normal" style:font-weight-complex="normal" style:text-scale="100%"/>
    </style:style>
    <style:style style:name="T21" style:family="text">
      <style:text-properties fo:font-weight="normal" officeooo:rsid="02214e60" style:font-weight-asian="normal" style:font-weight-complex="normal" style:text-scale="100%"/>
    </style:style>
    <style:style style:name="T22" style:family="text">
      <style:text-properties fo:font-weight="normal" officeooo:rsid="02773d83" style:font-weight-asian="normal" style:font-weight-complex="normal" style:text-scale="100%"/>
    </style:style>
    <style:style style:name="T23" style:family="text">
      <style:text-properties fo:font-weight="normal" officeooo:rsid="027a2ab1" style:font-weight-asian="normal" style:font-weight-complex="normal" style:text-scale="100%"/>
    </style:style>
    <style:style style:name="T24" style:family="text">
      <style:text-properties fo:font-weight="normal" officeooo:rsid="027c04a2" style:font-weight-asian="normal" style:font-weight-complex="normal" style:text-scale="100%"/>
    </style:style>
    <style:style style:name="T25" style:family="text">
      <style:text-properties fo:font-weight="normal" officeooo:rsid="029cbdfe" style:font-weight-asian="normal" style:font-weight-complex="normal" style:text-scale="100%"/>
    </style:style>
    <style:style style:name="T26" style:family="text">
      <style:text-properties fo:font-weight="normal" officeooo:rsid="034bab1a" style:font-weight-asian="normal" style:font-weight-complex="normal" style:text-scale="100%"/>
    </style:style>
    <style:style style:name="T27" style:family="text">
      <style:text-properties fo:font-weight="normal" officeooo:rsid="034bfd97" style:font-weight-asian="normal" style:font-weight-complex="normal" style:text-scale="100%"/>
    </style:style>
    <style:style style:name="T28" style:family="text">
      <style:text-properties fo:font-weight="normal" officeooo:rsid="039aed55" style:font-weight-asian="normal" style:font-weight-complex="normal" style:text-scale="100%"/>
    </style:style>
    <style:style style:name="T29" style:family="text">
      <style:text-properties fo:font-weight="normal" officeooo:rsid="03a9bb38" style:font-weight-asian="normal" style:font-weight-complex="normal" style:text-scale="100%"/>
    </style:style>
    <style:style style:name="T30" style:family="text">
      <style:text-properties fo:font-weight="normal" officeooo:rsid="026e3b73" style:font-weight-asian="normal" style:font-weight-complex="normal"/>
    </style:style>
    <style:style style:name="T31" style:family="text">
      <style:text-properties fo:font-weight="normal" officeooo:rsid="027b8d4c" style:font-weight-asian="normal" style:font-weight-complex="normal"/>
    </style:style>
    <style:style style:name="T32" style:family="text">
      <style:text-properties fo:font-weight="normal" officeooo:rsid="027d0712" style:font-weight-asian="normal" style:font-weight-complex="normal"/>
    </style:style>
    <style:style style:name="T33" style:family="text">
      <style:text-properties fo:font-weight="normal" officeooo:rsid="0283e054" style:font-weight-asian="normal" style:font-weight-complex="normal"/>
    </style:style>
    <style:style style:name="T34" style:family="text">
      <style:text-properties fo:font-weight="normal" officeooo:rsid="02b7d06c" style:font-weight-asian="normal" style:font-weight-complex="normal"/>
    </style:style>
    <style:style style:name="T35" style:family="text">
      <style:text-properties fo:font-weight="normal" officeooo:rsid="022e966b" style:font-weight-asian="normal" style:font-weight-complex="normal"/>
    </style:style>
    <style:style style:name="T36" style:family="text">
      <style:text-properties fo:font-weight="normal" officeooo:rsid="029a17ae" style:font-weight-asian="normal" style:font-weight-complex="normal"/>
    </style:style>
    <style:style style:name="T37" style:family="text">
      <style:text-properties fo:font-weight="normal" officeooo:rsid="029bf5d6" style:font-weight-asian="normal" style:font-weight-complex="normal"/>
    </style:style>
    <style:style style:name="T38" style:family="text">
      <style:text-properties fo:font-weight="normal" officeooo:rsid="02d422a2" style:font-weight-asian="normal" style:font-weight-complex="normal"/>
    </style:style>
    <style:style style:name="T39" style:family="text">
      <style:text-properties fo:font-weight="normal" officeooo:rsid="02d2f345" style:font-weight-asian="normal" style:font-weight-complex="normal"/>
    </style:style>
    <style:style style:name="T40" style:family="text">
      <style:text-properties fo:font-weight="normal" officeooo:rsid="02c06d6e" style:font-weight-asian="normal" style:font-weight-complex="normal"/>
    </style:style>
    <style:style style:name="T41" style:family="text">
      <style:text-properties fo:font-weight="normal" officeooo:rsid="030144b9" style:font-weight-asian="normal" style:font-weight-complex="normal"/>
    </style:style>
    <style:style style:name="T42" style:family="text">
      <style:text-properties fo:font-weight="normal" officeooo:rsid="0314a83f" style:font-weight-asian="normal" style:font-weight-complex="normal"/>
    </style:style>
    <style:style style:name="T43" style:family="text">
      <style:text-properties fo:font-weight="normal" officeooo:rsid="03182424" style:font-weight-asian="normal" style:font-weight-complex="normal"/>
    </style:style>
    <style:style style:name="T44" style:family="text">
      <style:text-properties fo:font-weight="normal" officeooo:rsid="03192204" style:font-weight-asian="normal" style:font-weight-complex="normal"/>
    </style:style>
    <style:style style:name="T45" style:family="text">
      <style:text-properties fo:font-weight="normal" officeooo:rsid="03287e54" style:font-weight-asian="normal" style:font-weight-complex="normal"/>
    </style:style>
    <style:style style:name="T46" style:family="text">
      <style:text-properties fo:font-weight="normal" officeooo:rsid="0329f97a" style:font-weight-asian="normal" style:font-weight-complex="normal"/>
    </style:style>
    <style:style style:name="T47" style:family="text">
      <style:text-properties fo:font-weight="normal" officeooo:rsid="02cdb11a" style:font-weight-asian="normal" style:font-weight-complex="normal"/>
    </style:style>
    <style:style style:name="T48" style:family="text">
      <style:text-properties fo:font-weight="normal" officeooo:rsid="03349b27" style:font-weight-asian="normal" style:font-weight-complex="normal"/>
    </style:style>
    <style:style style:name="T49" style:family="text">
      <style:text-properties fo:font-weight="normal" officeooo:rsid="03352822" style:font-weight-asian="normal" style:font-weight-complex="normal"/>
    </style:style>
    <style:style style:name="T50" style:family="text">
      <style:text-properties fo:font-weight="normal" officeooo:rsid="0335a6b1" style:font-weight-asian="normal" style:font-weight-complex="normal"/>
    </style:style>
    <style:style style:name="T51" style:family="text">
      <style:text-properties fo:font-weight="normal" officeooo:rsid="0336c4cb" style:font-weight-asian="normal" style:font-weight-complex="normal"/>
    </style:style>
    <style:style style:name="T52" style:family="text">
      <style:text-properties fo:font-weight="normal" officeooo:rsid="0337daf1" style:font-weight-asian="normal" style:font-weight-complex="normal"/>
    </style:style>
    <style:style style:name="T53" style:family="text">
      <style:text-properties fo:font-weight="normal" officeooo:rsid="033d9bdc" style:font-weight-asian="normal" style:font-weight-complex="normal"/>
    </style:style>
    <style:style style:name="T54" style:family="text">
      <style:text-properties fo:font-weight="normal" officeooo:rsid="033ef205" style:font-weight-asian="normal" style:font-weight-complex="normal"/>
    </style:style>
    <style:style style:name="T55" style:family="text">
      <style:text-properties fo:font-weight="normal" officeooo:rsid="0340a4ac" style:font-weight-asian="normal" style:font-weight-complex="normal"/>
    </style:style>
    <style:style style:name="T56" style:family="text">
      <style:text-properties fo:font-weight="normal" officeooo:rsid="0345b040" style:font-weight-asian="normal" style:font-weight-complex="normal"/>
    </style:style>
    <style:style style:name="T57" style:family="text">
      <style:text-properties fo:font-weight="normal" officeooo:rsid="034d70e2" style:font-weight-asian="normal" style:font-weight-complex="normal"/>
    </style:style>
    <style:style style:name="T58" style:family="text">
      <style:text-properties fo:font-weight="normal" officeooo:rsid="0193d018" style:font-weight-asian="normal" style:font-weight-complex="normal"/>
    </style:style>
    <style:style style:name="T59" style:family="text">
      <style:text-properties fo:font-weight="normal" officeooo:rsid="03537545" style:font-weight-asian="normal" style:font-weight-complex="normal"/>
    </style:style>
    <style:style style:name="T60" style:family="text">
      <style:text-properties fo:font-weight="normal" officeooo:rsid="03543a5b" style:font-weight-asian="normal" style:font-weight-complex="normal"/>
    </style:style>
    <style:style style:name="T61" style:family="text">
      <style:text-properties fo:font-weight="normal" officeooo:rsid="034fb11a" style:font-weight-asian="normal" style:font-weight-complex="normal"/>
    </style:style>
    <style:style style:name="T62" style:family="text">
      <style:text-properties fo:font-weight="normal" officeooo:rsid="035ad526" style:font-weight-asian="normal" style:font-weight-complex="normal"/>
    </style:style>
    <style:style style:name="T63" style:family="text">
      <style:text-properties fo:font-weight="normal" officeooo:rsid="035db8cd" style:font-weight-asian="normal" style:font-weight-complex="normal"/>
    </style:style>
    <style:style style:name="T64" style:family="text">
      <style:text-properties fo:font-weight="normal" officeooo:rsid="03622c26" style:font-weight-asian="normal" style:font-weight-complex="normal"/>
    </style:style>
    <style:style style:name="T65" style:family="text">
      <style:text-properties fo:font-weight="normal" officeooo:rsid="03688c6f" style:font-weight-asian="normal" style:font-weight-complex="normal"/>
    </style:style>
    <style:style style:name="T66" style:family="text">
      <style:text-properties fo:font-weight="normal" officeooo:rsid="036d4543" style:font-weight-asian="normal" style:font-weight-complex="normal"/>
    </style:style>
    <style:style style:name="T67" style:family="text">
      <style:text-properties fo:font-weight="normal" officeooo:rsid="0376ae49" style:font-weight-asian="normal" style:font-weight-complex="normal"/>
    </style:style>
    <style:style style:name="T68" style:family="text">
      <style:text-properties fo:font-weight="normal" officeooo:rsid="03785fe6" style:font-weight-asian="normal" style:font-weight-complex="normal"/>
    </style:style>
    <style:style style:name="T69" style:family="text">
      <style:text-properties fo:font-weight="normal" officeooo:rsid="03788351" style:font-weight-asian="normal" style:font-weight-complex="normal"/>
    </style:style>
    <style:style style:name="T70" style:family="text">
      <style:text-properties fo:font-weight="normal" officeooo:rsid="037a2add" style:font-weight-asian="normal" style:font-weight-complex="normal"/>
    </style:style>
    <style:style style:name="T71" style:family="text">
      <style:text-properties fo:font-weight="normal" officeooo:rsid="037d1509" style:font-weight-asian="normal" style:font-weight-complex="normal"/>
    </style:style>
    <style:style style:name="T72" style:family="text">
      <style:text-properties fo:font-weight="normal" officeooo:rsid="038329db" style:font-weight-asian="normal" style:font-weight-complex="normal"/>
    </style:style>
    <style:style style:name="T73" style:family="text">
      <style:text-properties fo:font-weight="normal" officeooo:rsid="039aed55" style:font-weight-asian="normal" style:font-weight-complex="normal"/>
    </style:style>
    <style:style style:name="T74" style:family="text">
      <style:text-properties fo:font-weight="normal" officeooo:rsid="039b2af3" style:font-weight-asian="normal" style:font-weight-complex="normal"/>
    </style:style>
    <style:style style:name="T75" style:family="text">
      <style:text-properties fo:font-weight="normal" officeooo:rsid="039be8a5" style:font-weight-asian="normal" style:font-weight-complex="normal"/>
    </style:style>
    <style:style style:name="T76" style:family="text">
      <style:text-properties fo:font-weight="normal" fo:background-color="#ffffff" loext:char-shading-value="0" style:font-weight-asian="normal" style:font-weight-complex="normal"/>
    </style:style>
    <style:style style:name="T77" style:family="text">
      <style:text-properties fo:font-weight="normal" officeooo:rsid="01c1c1d9" fo:background-color="#ffffff" loext:char-shading-value="0" style:font-weight-asian="normal" style:font-weight-complex="normal"/>
    </style:style>
    <style:style style:name="T78" style:family="text">
      <style:text-properties fo:font-weight="normal" officeooo:rsid="036d4543" fo:background-color="#ffffff" loext:char-shading-value="0" style:font-weight-asian="normal" style:font-weight-complex="normal"/>
    </style:style>
    <style:style style:name="T79" style:family="text">
      <style:text-properties fo:font-weight="normal" officeooo:rsid="030144b9" fo:background-color="#ffffff" loext:char-shading-value="0" style:font-weight-asian="normal" style:font-weight-complex="normal"/>
    </style:style>
    <style:style style:name="T80" style:family="text">
      <style:text-properties fo:font-weight="normal" officeooo:rsid="03042572" fo:background-color="#ffffff" loext:char-shading-value="0" style:font-weight-asian="normal" style:font-weight-complex="normal"/>
    </style:style>
    <style:style style:name="T81" style:family="text">
      <style:text-properties fo:font-weight="normal" officeooo:rsid="0337daf1" fo:background-color="#ffffff" loext:char-shading-value="0" style:font-weight-asian="normal" style:font-weight-complex="normal"/>
    </style:style>
    <style:style style:name="T82" style:family="text">
      <style:text-properties fo:font-weight="normal" officeooo:rsid="03595f27" fo:background-color="#ffffff" loext:char-shading-value="0" style:font-weight-asian="normal" style:font-weight-complex="normal"/>
    </style:style>
    <style:style style:name="T83" style:family="text">
      <style:text-properties fo:font-weight="normal" fo:background-color="transparent" loext:char-shading-value="0" style:font-weight-asian="normal" style:font-weight-complex="normal"/>
    </style:style>
    <style:style style:name="T84" style:family="text">
      <style:text-properties fo:font-weight="normal" officeooo:rsid="01e01d76" fo:background-color="transparent" loext:char-shading-value="0" style:font-weight-asian="normal" style:font-weight-complex="normal"/>
    </style:style>
    <style:style style:name="T85" style:family="text">
      <style:text-properties fo:font-weight="normal" officeooo:rsid="012474b4" fo:background-color="transparent" loext:char-shading-value="0" style:font-weight-asian="normal" style:font-weight-complex="normal"/>
    </style:style>
    <style:style style:name="T86" style:family="text">
      <style:text-properties fo:font-weight="normal" officeooo:rsid="01e21280" fo:background-color="transparent" loext:char-shading-value="0" style:font-weight-asian="normal" style:font-weight-complex="normal"/>
    </style:style>
    <style:style style:name="T87" style:family="text">
      <style:text-properties fo:font-weight="normal" officeooo:rsid="01078f7d" fo:background-color="transparent" loext:char-shading-value="0" style:font-weight-asian="normal" style:font-weight-complex="normal"/>
    </style:style>
    <style:style style:name="T88" style:family="text">
      <style:text-properties fo:font-weight="normal" officeooo:rsid="01d0cd4f" fo:background-color="transparent" loext:char-shading-value="0" style:font-weight-asian="normal" style:font-weight-complex="normal"/>
    </style:style>
    <style:style style:name="T89" style:family="text">
      <style:text-properties fo:font-weight="normal" officeooo:rsid="0109f2ef" fo:background-color="transparent" loext:char-shading-value="0" style:font-weight-asian="normal" style:font-weight-complex="normal"/>
    </style:style>
    <style:style style:name="T90" style:family="text">
      <style:text-properties fo:font-weight="normal" fo:background-color="transparent" loext:char-shading-value="0" style:font-weight-asian="normal" style:font-weight-complex="normal" style:text-scale="100%"/>
    </style:style>
    <style:style style:name="T91" style:family="text">
      <style:text-properties fo:font-weight="normal" officeooo:rsid="018cd2a4" fo:background-color="transparent" loext:char-shading-value="0" style:font-weight-asian="normal" style:font-weight-complex="normal" style:text-scale="100%"/>
    </style:style>
    <style:style style:name="T92" style:family="text">
      <style:text-properties fo:font-weight="normal" officeooo:rsid="02f41ce8" fo:background-color="transparent" loext:char-shading-value="0" style:font-weight-asian="normal" style:font-weight-complex="normal" style:text-scale="100%"/>
    </style:style>
    <style:style style:name="T93" style:family="text">
      <style:text-properties fo:font-weight="normal" officeooo:rsid="03287e54" fo:background-color="transparent" loext:char-shading-value="0" style:font-weight-asian="normal" style:font-weight-complex="normal" style:text-scale="100%"/>
    </style:style>
    <style:style style:name="T94" style:family="text">
      <style:text-properties fo:font-weight="normal" officeooo:rsid="029a17ae" fo:background-color="transparent" loext:char-shading-value="0" style:font-weight-asian="normal" style:font-weight-complex="normal" style:text-scale="100%"/>
    </style:style>
    <style:style style:name="T95" style:family="text">
      <style:text-properties fo:font-weight="normal" officeooo:rsid="02825ec0" fo:background-color="transparent" loext:char-shading-value="0" style:font-weight-asian="normal" style:font-weight-complex="normal" style:text-scale="100%"/>
    </style:style>
    <style:style style:name="T96" style:family="text">
      <style:text-properties fo:font-weight="normal" officeooo:rsid="03199d47" fo:background-color="transparent" loext:char-shading-value="0" style:font-weight-asian="normal" style:font-weight-complex="normal" style:text-scale="100%"/>
    </style:style>
    <style:style style:name="T97" style:family="text">
      <style:text-properties fo:font-weight="normal" officeooo:rsid="034fb11a" fo:background-color="transparent" loext:char-shading-value="0" style:font-weight-asian="normal" style:font-weight-complex="normal" style:text-scale="100%"/>
    </style:style>
    <style:style style:name="T98" style:family="text">
      <style:text-properties officeooo:rsid="00ab8037"/>
    </style:style>
    <style:style style:name="T99" style:family="text">
      <style:text-properties officeooo:rsid="00081b34"/>
    </style:style>
    <style:style style:name="T100" style:family="text">
      <style:text-properties fo:font-weight="bold" style:font-weight-asian="bold" style:font-weight-complex="bold"/>
    </style:style>
    <style:style style:name="T101" style:family="text">
      <style:text-properties fo:font-weight="bold" officeooo:rsid="018cd2a4" style:font-weight-asian="bold" style:font-weight-complex="bold"/>
    </style:style>
    <style:style style:name="T102" style:family="text">
      <style:text-properties fo:font-weight="bold" officeooo:rsid="02773d83" style:font-weight-asian="bold" style:font-weight-complex="bold"/>
    </style:style>
    <style:style style:name="T103" style:family="text">
      <style:text-properties fo:font-weight="bold" officeooo:rsid="02911e39" style:font-weight-asian="bold" style:font-weight-complex="bold"/>
    </style:style>
    <style:style style:name="T104" style:family="text">
      <style:text-properties fo:font-weight="bold" officeooo:rsid="02956e26" style:font-weight-asian="bold" style:font-weight-complex="bold"/>
    </style:style>
    <style:style style:name="T105" style:family="text">
      <style:text-properties fo:font-weight="bold" officeooo:rsid="029b6326" style:font-weight-asian="bold" style:font-weight-complex="bold"/>
    </style:style>
    <style:style style:name="T106" style:family="text">
      <style:text-properties fo:font-weight="bold" officeooo:rsid="02c93e40" style:font-weight-asian="bold" style:font-weight-complex="bold"/>
    </style:style>
    <style:style style:name="T107" style:family="text">
      <style:text-properties fo:font-weight="bold" officeooo:rsid="02cf3208" style:font-weight-asian="bold" style:font-weight-complex="bold"/>
    </style:style>
    <style:style style:name="T108" style:family="text">
      <style:text-properties fo:font-weight="bold" officeooo:rsid="033e83ce" style:font-weight-asian="bold" style:font-weight-complex="bold"/>
    </style:style>
    <style:style style:name="T109" style:family="text">
      <style:text-properties fo:font-weight="bold" officeooo:rsid="035c6dec" style:font-weight-asian="bold" style:font-weight-complex="bold"/>
    </style:style>
    <style:style style:name="T110" style:family="text">
      <style:text-properties fo:font-weight="bold" officeooo:rsid="036bcdff" style:font-weight-asian="bold" style:font-weight-complex="bold"/>
    </style:style>
    <style:style style:name="T111" style:family="text">
      <style:text-properties fo:font-weight="bold" officeooo:rsid="036d4543" style:font-weight-asian="bold" style:font-weight-complex="bold"/>
    </style:style>
    <style:style style:name="T112" style:family="text">
      <style:text-properties fo:font-weight="bold" officeooo:rsid="037d1509" style:font-weight-asian="bold" style:font-weight-complex="bold"/>
    </style:style>
    <style:style style:name="T113" style:family="text">
      <style:text-properties fo:font-weight="bold" officeooo:rsid="0381cf75" style:font-weight-asian="bold" style:font-weight-complex="bold"/>
    </style:style>
    <style:style style:name="T114" style:family="text">
      <style:text-properties fo:font-weight="bold" officeooo:rsid="039e2a9a" style:font-weight-asian="bold" style:font-weight-complex="bold"/>
    </style:style>
    <style:style style:name="T115" style:family="text">
      <style:text-properties fo:font-weight="bold" officeooo:rsid="03a1637d" style:font-weight-asian="bold" style:font-weight-complex="bold"/>
    </style:style>
    <style:style style:name="T116" style:family="text">
      <style:text-properties fo:font-weight="bold" officeooo:rsid="03a16473" style:font-weight-asian="bold" style:font-weight-complex="bold"/>
    </style:style>
    <style:style style:name="T117" style:family="text">
      <style:text-properties fo:font-weight="bold" fo:background-color="#ffffff" loext:char-shading-value="0" style:font-weight-asian="bold" style:font-weight-complex="bold"/>
    </style:style>
    <style:style style:name="T118" style:family="text">
      <style:text-properties fo:font-weight="bold" officeooo:rsid="039e2a9a" fo:background-color="#ffffff" loext:char-shading-value="0" style:font-weight-asian="bold" style:font-weight-complex="bold"/>
    </style:style>
    <style:style style:name="T119" style:family="text">
      <style:text-properties fo:font-weight="bold" fo:background-color="transparent" loext:char-shading-value="0" style:font-weight-asian="bold" style:font-weight-complex="bold"/>
    </style:style>
    <style:style style:name="T120" style:family="text">
      <style:text-properties fo:font-weight="bold" officeooo:rsid="036bcdff" fo:background-color="transparent" loext:char-shading-value="0" style:font-weight-asian="bold" style:font-weight-complex="bold"/>
    </style:style>
    <style:style style:name="T121" style:family="text">
      <style:text-properties fo:font-weight="bold" officeooo:rsid="02aee88d" fo:background-color="transparent" loext:char-shading-value="0" style:font-weight-asian="bold" style:font-weight-complex="bold"/>
    </style:style>
    <style:style style:name="T122" style:family="text">
      <style:text-properties fo:font-weight="bold" officeooo:rsid="0381cf75" fo:background-color="transparent" loext:char-shading-value="0" style:font-weight-asian="bold" style:font-weight-complex="bold"/>
    </style:style>
    <style:style style:name="T123" style:family="text">
      <style:text-properties fo:font-weight="bold" officeooo:rsid="039e2a9a" fo:background-color="transparent" loext:char-shading-value="0" style:font-weight-asian="bold" style:font-weight-complex="bold"/>
    </style:style>
    <style:style style:name="T124" style:family="text">
      <style:text-properties fo:font-weight="bold" officeooo:rsid="03a16473" fo:background-color="transparent" loext:char-shading-value="0" style:font-weight-asian="bold" style:font-weight-complex="bold"/>
    </style:style>
    <style:style style:name="T125" style:family="text">
      <style:text-properties fo:color="#000000" style:font-name="Nimbus Roman No9 L1" fo:font-style="normal" fo:font-weight="normal" officeooo:rsid="00c5e02c" fo:background-color="#ffffff" loext:char-shading-value="0" style:font-style-asian="normal" style:font-weight-asian="normal" style:font-name-complex="Times New Roman" style:font-style-complex="normal" style:font-weight-complex="normal" style:text-scale="100%"/>
    </style:style>
    <style:style style:name="T126" style:family="text">
      <style:text-properties fo:color="#000000" style:font-name="Nimbus Roman No9 L1" fo:font-style="normal" fo:font-weight="normal" officeooo:rsid="0237df55" fo:background-color="#ffffff" loext:char-shading-value="0" style:font-style-asian="normal" style:font-weight-asian="normal" style:font-name-complex="Times New Roman" style:font-style-complex="normal" style:font-weight-complex="normal" style:text-scale="100%"/>
    </style:style>
    <style:style style:name="T127" style:family="text">
      <style:text-properties fo:color="#000000" style:font-name="Nimbus Roman No9 L1" fo:font-style="normal" officeooo:rsid="00c5e02c" fo:background-color="#ffffff" loext:char-shading-value="0" style:font-style-asian="normal" style:font-name-complex="Times New Roman" style:font-style-complex="normal" style:text-scale="100%"/>
    </style:style>
    <style:style style:name="T128" style:family="text">
      <style:text-properties fo:color="#000000" style:font-name="Nimbus Roman No9 L1" fo:font-style="normal" officeooo:rsid="0237df55" fo:background-color="#ffffff" loext:char-shading-value="0" style:font-style-asian="normal" style:font-name-complex="Times New Roman" style:font-style-complex="normal" style:text-scale="100%"/>
    </style:style>
    <style:style style:name="T129" style:family="text">
      <style:text-properties fo:color="#000000" style:font-name="Nimbus Roman No9 L1" fo:font-size="12pt" fo:font-weight="bold" officeooo:rsid="02839eb4" style:font-size-asian="12pt" style:font-weight-asian="bold" style:font-name-complex="Times New Roman" style:font-size-complex="12pt" style:font-weight-complex="bold" style:text-scale="100%"/>
    </style:style>
    <style:style style:name="T130" style:family="text">
      <style:text-properties fo:color="#000000" style:font-name="Nimbus Roman No9 L1" fo:font-size="12pt" fo:font-weight="bold" officeooo:rsid="02907138" style:font-size-asian="12pt" style:font-weight-asian="bold" style:font-name-complex="Times New Roman" style:font-size-complex="12pt" style:font-weight-complex="bold" style:text-scale="100%"/>
    </style:style>
    <style:style style:name="T131" style:family="text">
      <style:text-properties fo:color="#000000" style:font-name="Nimbus Roman No9 L1" fo:font-size="12pt" fo:font-weight="bold" officeooo:rsid="036bcdff" style:font-size-asian="12pt" style:font-weight-asian="bold" style:font-name-complex="Times New Roman" style:font-size-complex="12pt" style:font-weight-complex="bold" style:text-scale="100%"/>
    </style:style>
    <style:style style:name="T132" style:family="text">
      <style:text-properties fo:color="#000000" style:font-name="Nimbus Roman No9 L1" fo:font-size="12pt" fo:font-weight="bold" officeooo:rsid="03a1637d" style:font-size-asian="12pt" style:font-weight-asian="bold" style:font-name-complex="Times New Roman" style:font-size-complex="12pt" style:font-weight-complex="bold" style:text-scale="100%"/>
    </style:style>
    <style:style style:name="T133" style:family="text">
      <style:text-properties fo:color="#000000" style:font-name="Nimbus Roman No9 L1" fo:font-size="12pt" fo:font-weight="bold" officeooo:rsid="03a16473" style:font-size-asian="12pt" style:font-weight-asian="bold" style:font-name-complex="Times New Roman" style:font-size-complex="12pt" style:font-weight-complex="bold" style:text-scale="100%"/>
    </style:style>
    <style:style style:name="T134" style:family="text">
      <style:text-properties fo:color="#000000" style:font-name="Nimbus Roman No9 L1" fo:font-size="12pt" fo:font-weight="bold" officeooo:rsid="0293ee15" fo:background-color="transparent" loext:char-shading-value="0" style:font-size-asian="12pt" style:font-weight-asian="bold" style:font-name-complex="Times New Roman" style:font-size-complex="12pt" style:font-weight-complex="bold" style:text-scale="100%"/>
    </style:style>
    <style:style style:name="T135" style:family="text">
      <style:text-properties fo:color="#000000" style:font-name="Nimbus Roman No9 L1" fo:font-size="12pt" fo:font-weight="bold" officeooo:rsid="028dd064" fo:background-color="transparent" loext:char-shading-value="0" style:font-size-asian="12pt" style:font-weight-asian="bold" style:font-name-complex="Times New Roman" style:font-size-complex="12pt" style:font-weight-complex="bold" style:text-scale="100%"/>
    </style:style>
    <style:style style:name="T136" style:family="text">
      <style:text-properties fo:color="#000000" style:font-name="Nimbus Roman No9 L1" fo:font-size="12pt" fo:font-weight="bold" officeooo:rsid="036d4543" fo:background-color="transparent" loext:char-shading-value="0" style:font-size-asian="12pt" style:font-weight-asian="bold" style:font-name-complex="Times New Roman" style:font-size-complex="12pt" style:font-weight-complex="bold" style:text-scale="100%"/>
    </style:style>
    <style:style style:name="T137" style:family="text">
      <style:text-properties fo:color="#000000" style:font-name="Nimbus Roman No9 L1" fo:font-size="12pt" fo:font-weight="bold" officeooo:rsid="0381cf75" fo:background-color="transparent" loext:char-shading-value="0" style:font-size-asian="12pt" style:font-weight-asian="bold" style:font-name-complex="Times New Roman" style:font-size-complex="12pt" style:font-weight-complex="bold" style:text-scale="100%"/>
    </style:style>
    <style:style style:name="T138" style:family="text">
      <style:text-properties fo:color="#000000" style:font-name="Nimbus Roman No9 L1" fo:font-size="12pt" fo:font-weight="bold" officeooo:rsid="03a16473" fo:background-color="transparent" loext:char-shading-value="0" style:font-size-asian="12pt" style:font-weight-asian="bold" style:font-name-complex="Times New Roman" style:font-size-complex="12pt" style:font-weight-complex="bold" style:text-scale="100%"/>
    </style:style>
    <style:style style:name="T139" style:family="text">
      <style:text-properties fo:color="#000000" style:font-name="Nimbus Roman No9 L1" fo:font-size="12pt" fo:font-weight="normal" style:font-size-asian="12pt" style:font-weight-asian="normal" style:font-name-complex="Times New Roman" style:font-size-complex="12pt" style:font-weight-complex="normal" style:text-scale="100%"/>
    </style:style>
    <style:style style:name="T140" style:family="text">
      <style:text-properties fo:color="#000000" style:font-name="Nimbus Roman No9 L1" fo:font-size="12pt" fo:font-weight="normal" officeooo:rsid="02839eb4" style:font-size-asian="12pt" style:font-weight-asian="normal" style:font-name-complex="Times New Roman" style:font-size-complex="12pt" style:font-weight-complex="normal" style:text-scale="100%"/>
    </style:style>
    <style:style style:name="T141" style:family="text">
      <style:text-properties fo:color="#000000" style:font-name="Nimbus Roman No9 L1" fo:font-size="12pt" fo:font-weight="normal" officeooo:rsid="028cb385" style:font-size-asian="12pt" style:font-weight-asian="normal" style:font-name-complex="Times New Roman" style:font-size-complex="12pt" style:font-weight-complex="normal" style:text-scale="100%"/>
    </style:style>
    <style:style style:name="T142" style:family="text">
      <style:text-properties fo:color="#000000" style:font-name="Nimbus Roman No9 L1" fo:font-size="12pt" fo:font-weight="normal" officeooo:rsid="02907138" style:font-size-asian="12pt" style:font-weight-asian="normal" style:font-name-complex="Times New Roman" style:font-size-complex="12pt" style:font-weight-complex="normal" style:text-scale="100%"/>
    </style:style>
    <style:style style:name="T143" style:family="text">
      <style:text-properties fo:color="#000000" style:font-name="Nimbus Roman No9 L1" fo:font-size="12pt" fo:font-weight="normal" officeooo:rsid="02a483f7" style:font-size-asian="12pt" style:font-weight-asian="normal" style:font-name-complex="Times New Roman" style:font-size-complex="12pt" style:font-weight-complex="normal" style:text-scale="100%"/>
    </style:style>
    <style:style style:name="T144" style:family="text">
      <style:text-properties fo:color="#000000" style:font-name="Nimbus Roman No9 L1" fo:font-size="12pt" fo:font-weight="normal" officeooo:rsid="02a52c1a" style:font-size-asian="12pt" style:font-weight-asian="normal" style:font-name-complex="Times New Roman" style:font-size-complex="12pt" style:font-weight-complex="normal" style:text-scale="100%"/>
    </style:style>
    <style:style style:name="T145" style:family="text">
      <style:text-properties fo:color="#000000" style:font-name="Nimbus Roman No9 L1" fo:font-size="12pt" fo:font-weight="normal" officeooo:rsid="02a6219e" style:font-size-asian="12pt" style:font-weight-asian="normal" style:font-name-complex="Times New Roman" style:font-size-complex="12pt" style:font-weight-complex="normal" style:text-scale="100%"/>
    </style:style>
    <style:style style:name="T146" style:family="text">
      <style:text-properties fo:color="#000000" style:font-name="Nimbus Roman No9 L1" fo:font-size="12pt" fo:font-weight="normal" officeooo:rsid="032e8009" style:font-size-asian="12pt" style:font-weight-asian="normal" style:font-name-complex="Times New Roman" style:font-size-complex="12pt" style:font-weight-complex="normal" style:text-scale="100%"/>
    </style:style>
    <style:style style:name="T147" style:family="text">
      <style:text-properties fo:color="#000000" style:font-name="Nimbus Roman No9 L1" fo:font-size="12pt" fo:font-weight="normal" officeooo:rsid="03346513" style:font-size-asian="12pt" style:font-weight-asian="normal" style:font-name-complex="Times New Roman" style:font-size-complex="12pt" style:font-weight-complex="normal" style:text-scale="100%"/>
    </style:style>
    <style:style style:name="T148" style:family="text">
      <style:text-properties fo:color="#000000" style:font-name="Nimbus Roman No9 L1" fo:font-size="12pt" fo:font-weight="normal" officeooo:rsid="035fa365" style:font-size-asian="12pt" style:font-weight-asian="normal" style:font-name-complex="Times New Roman" style:font-size-complex="12pt" style:font-weight-complex="normal" style:text-scale="100%"/>
    </style:style>
    <style:style style:name="T149" style:family="text">
      <style:text-properties fo:color="#000000" style:font-name="Nimbus Roman No9 L1" fo:font-size="12pt" fo:font-weight="normal" officeooo:rsid="035fd524" style:font-size-asian="12pt" style:font-weight-asian="normal" style:font-name-complex="Times New Roman" style:font-size-complex="12pt" style:font-weight-complex="normal" style:text-scale="100%"/>
    </style:style>
    <style:style style:name="T150" style:family="text">
      <style:text-properties fo:color="#000000" style:font-name="Nimbus Roman No9 L1" fo:font-size="12pt" fo:font-weight="normal" officeooo:rsid="0366e112" style:font-size-asian="12pt" style:font-weight-asian="normal" style:font-name-complex="Times New Roman" style:font-size-complex="12pt" style:font-weight-complex="normal" style:text-scale="100%"/>
    </style:style>
    <style:style style:name="T151" style:family="text">
      <style:text-properties fo:color="#000000" style:font-name="Nimbus Roman No9 L1" fo:font-size="12pt" fo:font-weight="normal" officeooo:rsid="037c1b96" style:font-size-asian="12pt" style:font-weight-asian="normal" style:font-name-complex="Times New Roman" style:font-size-complex="12pt" style:font-weight-complex="normal" style:text-scale="100%"/>
    </style:style>
    <style:style style:name="T152" style:family="text">
      <style:text-properties fo:color="#000000" style:font-name="Nimbus Roman No9 L1" fo:font-size="12pt" fo:font-weight="normal" officeooo:rsid="038db978" style:font-size-asian="12pt" style:font-weight-asian="normal" style:font-name-complex="Times New Roman" style:font-size-complex="12pt" style:font-weight-complex="normal" style:text-scale="100%"/>
    </style:style>
    <style:style style:name="T153" style:family="text">
      <style:text-properties fo:color="#000000" style:font-name="Nimbus Roman No9 L1" fo:font-size="12pt" fo:font-weight="normal" officeooo:rsid="039607f0" style:font-size-asian="12pt" style:font-weight-asian="normal" style:font-name-complex="Times New Roman" style:font-size-complex="12pt" style:font-weight-complex="normal" style:text-scale="100%"/>
    </style:style>
    <style:style style:name="T154" style:family="text">
      <style:text-properties fo:color="#000000" style:font-name="Nimbus Roman No9 L1" fo:font-size="12pt" fo:font-weight="normal" officeooo:rsid="0397f2f6" style:font-size-asian="12pt" style:font-weight-asian="normal" style:font-name-complex="Times New Roman" style:font-size-complex="12pt" style:font-weight-complex="normal" style:text-scale="100%"/>
    </style:style>
    <style:style style:name="T155" style:family="text">
      <style:text-properties fo:color="#000000" style:font-name="Nimbus Roman No9 L1" fo:font-size="12pt" fo:font-weight="normal" officeooo:rsid="03ac0f27" style:font-size-asian="12pt" style:font-weight-asian="normal" style:font-name-complex="Times New Roman" style:font-size-complex="12pt" style:font-weight-complex="normal" style:text-scale="100%"/>
    </style:style>
    <style:style style:name="T156" style:family="text">
      <style:text-properties fo:color="#000000" style:font-name="Nimbus Roman No9 L1" fo:font-size="12pt" fo:font-weight="normal" fo:background-color="#ffffff" loext:char-shading-value="0" style:font-size-asian="12pt" style:font-weight-asian="normal" style:font-name-complex="Times New Roman" style:font-size-complex="12pt" style:font-weight-complex="normal" style:text-scale="100%"/>
    </style:style>
    <style:style style:name="T157" style:family="text">
      <style:text-properties fo:color="#000000" style:font-name="Nimbus Roman No9 L1" fo:font-size="12pt" fo:font-weight="normal" officeooo:rsid="035fd524" fo:background-color="#ffffff" loext:char-shading-value="0" style:font-size-asian="12pt" style:font-weight-asian="normal" style:font-name-complex="Times New Roman" style:font-size-complex="12pt" style:font-weight-complex="normal" style:text-scale="100%"/>
    </style:style>
    <style:style style:name="T158" style:family="text">
      <style:text-properties fo:color="#000000" style:font-name="Nimbus Roman No9 L1" fo:font-size="12pt" fo:font-weight="normal" officeooo:rsid="0383cef8" fo:background-color="#ffffff" loext:char-shading-value="0" style:font-size-asian="12pt" style:font-weight-asian="normal" style:font-name-complex="Times New Roman" style:font-size-complex="12pt" style:font-weight-complex="normal" style:text-scale="100%"/>
    </style:style>
    <style:style style:name="T159" style:family="text">
      <style:text-properties fo:color="#000000" style:font-name="Nimbus Roman No9 L1" fo:font-size="12pt" fo:font-weight="normal" officeooo:rsid="0293ee15" fo:background-color="transparent" loext:char-shading-value="0" style:font-size-asian="12pt" style:font-weight-asian="normal" style:font-name-complex="Times New Roman" style:font-size-complex="12pt" style:font-weight-complex="normal" style:text-scale="100%"/>
    </style:style>
    <style:style style:name="T160" style:family="text">
      <style:text-properties fo:color="#000000" style:font-name="Nimbus Roman No9 L1" fo:font-size="12pt" fo:font-weight="normal" officeooo:rsid="028dd064" fo:background-color="transparent" loext:char-shading-value="0" style:font-size-asian="12pt" style:font-weight-asian="normal" style:font-name-complex="Times New Roman" style:font-size-complex="12pt" style:font-weight-complex="normal" style:text-scale="100%"/>
    </style:style>
    <style:style style:name="T161" style:family="text">
      <style:text-properties fo:color="#000000" style:font-name="Nimbus Roman No9 L1" fo:font-size="12pt" fo:font-weight="normal" officeooo:rsid="038db978" fo:background-color="transparent" loext:char-shading-value="0" style:font-size-asian="12pt" style:font-weight-asian="normal" style:font-name-complex="Times New Roman" style:font-size-complex="12pt" style:font-weight-complex="normal" style:text-scale="100%"/>
    </style:style>
    <style:style style:name="T162" style:family="text">
      <style:text-properties fo:color="#000000" style:font-name="Nimbus Roman No9 L1" fo:font-size="12pt" fo:font-weight="normal" officeooo:rsid="0381cf75" fo:background-color="transparent" loext:char-shading-value="0" style:font-size-asian="12pt" style:font-weight-asian="normal" style:font-name-complex="Times New Roman" style:font-size-complex="12pt" style:font-weight-complex="normal" style:text-scale="100%"/>
    </style:style>
    <style:style style:name="T163" style:family="text">
      <style:text-properties fo:color="#000000" style:font-name="Nimbus Roman No9 L1" fo:font-size="12pt" fo:font-weight="normal" officeooo:rsid="03a1637d" fo:background-color="transparent" loext:char-shading-value="0" style:font-size-asian="12pt" style:font-weight-asian="normal" style:font-name-complex="Times New Roman" style:font-size-complex="12pt" style:font-weight-complex="normal" style:text-scale="100%"/>
    </style:style>
    <style:style style:name="T164" style:family="text">
      <style:text-properties fo:color="#000000" style:font-name="Nimbus Roman No9 L1" fo:font-size="12pt" style:font-size-asian="12pt" style:font-name-complex="Times New Roman" style:font-size-complex="12pt" style:text-scale="100%"/>
    </style:style>
    <style:style style:name="T165" style:family="text">
      <style:text-properties fo:color="#000000" style:font-name="Nimbus Roman No9 L1" fo:font-size="12pt" officeooo:rsid="02839eb4" style:font-size-asian="12pt" style:font-name-complex="Times New Roman" style:font-size-complex="12pt" style:text-scale="100%"/>
    </style:style>
    <style:style style:name="T166" style:family="text">
      <style:text-properties fo:color="#000000" style:font-name="Nimbus Roman No9 L1" fo:font-size="12pt" officeooo:rsid="028dd064" style:font-size-asian="12pt" style:font-name-complex="Times New Roman" style:font-size-complex="12pt" style:text-scale="100%"/>
    </style:style>
    <style:style style:name="T167" style:family="text">
      <style:text-properties fo:color="#000000" style:font-name="Nimbus Roman No9 L1" fo:font-size="12pt" officeooo:rsid="0293ee15" style:font-size-asian="12pt" style:font-name-complex="Times New Roman" style:font-size-complex="12pt" style:text-scale="100%"/>
    </style:style>
    <style:style style:name="T168" style:family="text">
      <style:text-properties fo:color="#000000" style:font-name="Nimbus Roman No9 L1" fo:font-size="12pt" officeooo:rsid="02b9da2b" style:font-size-asian="12pt" style:font-name-complex="Times New Roman" style:font-size-complex="12pt" style:text-scale="100%"/>
    </style:style>
    <style:style style:name="T169" style:family="text">
      <style:text-properties fo:color="#000000" style:font-name="Nimbus Roman No9 L1" fo:font-size="12pt" officeooo:rsid="036bcdff" style:font-size-asian="12pt" style:font-name-complex="Times New Roman" style:font-size-complex="12pt" style:text-scale="100%"/>
    </style:style>
    <style:style style:name="T170" style:family="text">
      <style:text-properties fo:color="#000000" style:font-name="Nimbus Roman No9 L1" fo:font-size="12pt" officeooo:rsid="036d4543" style:font-size-asian="12pt" style:font-name-complex="Times New Roman" style:font-size-complex="12pt" style:text-scale="100%"/>
    </style:style>
    <style:style style:name="T171" style:family="text">
      <style:text-properties fo:color="#000000" style:font-name="Nimbus Roman No9 L1" fo:font-size="12pt" officeooo:rsid="0381cf75" style:font-size-asian="12pt" style:font-name-complex="Times New Roman" style:font-size-complex="12pt" style:text-scale="100%"/>
    </style:style>
    <style:style style:name="T172" style:family="text">
      <style:text-properties fo:color="#000000" style:font-name="Nimbus Roman No9 L1" fo:font-size="12pt" officeooo:rsid="036521a1" style:font-size-asian="12pt" style:font-name-complex="Times New Roman" style:font-size-complex="12pt" style:text-scale="100%"/>
    </style:style>
    <style:style style:name="T173" style:family="text">
      <style:text-properties fo:color="#000000" style:font-name="Nimbus Roman No9 L1" fo:font-size="12pt" officeooo:rsid="038e9a52" style:font-size-asian="12pt" style:font-name-complex="Times New Roman" style:font-size-complex="12pt" style:text-scale="100%"/>
    </style:style>
    <style:style style:name="T174" style:family="text">
      <style:text-properties fo:color="#000000" style:font-name="Nimbus Roman No9 L1" fo:font-size="12pt" officeooo:rsid="0399b84b" style:font-size-asian="12pt" style:font-name-complex="Times New Roman" style:font-size-complex="12pt" style:text-scale="100%"/>
    </style:style>
    <style:style style:name="T175" style:family="text">
      <style:text-properties fo:color="#000000" style:font-name="Nimbus Roman No9 L1" fo:font-size="12pt" officeooo:rsid="03a1637d" style:font-size-asian="12pt" style:font-name-complex="Times New Roman" style:font-size-complex="12pt" style:text-scale="100%"/>
    </style:style>
    <style:style style:name="T176" style:family="text">
      <style:text-properties fo:color="#000000" style:font-name="Nimbus Roman No9 L1" fo:font-size="12pt" officeooo:rsid="03a16473" style:font-size-asian="12pt" style:font-name-complex="Times New Roman" style:font-size-complex="12pt" style:text-scale="100%"/>
    </style:style>
    <style:style style:name="T177" style:family="text">
      <style:text-properties fo:color="#000000" fo:font-weight="bold" officeooo:rsid="02773d83" style:font-weight-asian="bold" style:font-name-complex="Times New Roman" style:font-weight-complex="bold"/>
    </style:style>
    <style:style style:name="T178" style:family="text">
      <style:text-properties fo:color="#000000" fo:font-weight="bold" officeooo:rsid="039e2a9a" style:font-weight-asian="bold" style:font-name-complex="Times New Roman" style:font-weight-complex="bold"/>
    </style:style>
    <style:style style:name="T179" style:family="text">
      <style:text-properties fo:color="#000000" officeooo:rsid="02773d83" style:font-name-complex="Times New Roman"/>
    </style:style>
    <style:style style:name="T180" style:family="text">
      <style:text-properties officeooo:rsid="007212eb"/>
    </style:style>
    <style:style style:name="T181" style:family="text">
      <style:text-properties officeooo:rsid="0045c850"/>
    </style:style>
    <style:style style:name="T182" style:family="text">
      <style:text-properties style:use-window-font-color="true" fo:language="pt" fo:country="BR" officeooo:rsid="000da7b1" style:font-name-asian="Calibri" style:font-name-complex="Calibri" style:language-complex="ar" style:country-complex="SA"/>
    </style:style>
    <style:style style:name="T183" style:family="text">
      <style:text-properties style:use-window-font-color="true" fo:language="pt" fo:country="BR" officeooo:rsid="0045c850" style:font-name-asian="Calibri" style:font-name-complex="Calibri" style:language-complex="ar" style:country-complex="SA"/>
    </style:style>
    <style:style style:name="T184" style:family="text">
      <style:text-properties style:use-window-font-color="true" fo:font-weight="normal" officeooo:rsid="02b7d06c" style:font-weight-asian="normal" style:font-name-complex="Times New Roman" style:font-weight-complex="normal"/>
    </style:style>
    <style:style style:name="T185" style:family="text">
      <style:text-properties style:use-window-font-color="true" fo:font-weight="normal" officeooo:rsid="034f5f57" style:font-weight-asian="normal" style:font-name-complex="Times New Roman" style:font-weight-complex="normal"/>
    </style:style>
    <style:style style:name="T186" style:family="text">
      <style:text-properties style:use-window-font-color="true" fo:font-weight="normal" officeooo:rsid="02b7d06c" fo:background-color="transparent" loext:char-shading-value="0" style:font-weight-asian="normal" style:font-name-complex="Times New Roman" style:font-weight-complex="normal"/>
    </style:style>
    <style:style style:name="T187" style:family="text">
      <style:text-properties style:use-window-font-color="true" fo:font-weight="normal" officeooo:rsid="02b7d06c" fo:background-color="transparent" loext:char-shading-value="0" style:font-weight-asian="normal" style:font-name-complex="Times New Roman" style:font-weight-complex="normal" style:text-scale="100%"/>
    </style:style>
    <style:style style:name="T188" style:family="text">
      <style:text-properties style:use-window-font-color="true" fo:font-weight="bold" style:font-weight-asian="bold" style:font-name-complex="Times New Roman" style:font-weight-complex="bold"/>
    </style:style>
    <style:style style:name="T189" style:family="text">
      <style:text-properties style:use-window-font-color="true" fo:font-weight="bold" style:font-weight-asian="bold" style:font-name-complex="Times New Roman" style:font-weight-complex="bold" style:text-scale="100%"/>
    </style:style>
    <style:style style:name="T190" style:family="text">
      <style:text-properties style:use-window-font-color="true" fo:font-weight="bold" officeooo:rsid="039e2a9a" style:font-weight-asian="bold" style:font-name-complex="Times New Roman" style:font-weight-complex="bold" style:text-scale="100%"/>
    </style:style>
    <style:style style:name="T191" style:family="text">
      <style:text-properties style:use-window-font-color="true" style:font-name-complex="Times New Roman"/>
    </style:style>
    <style:style style:name="T192" style:family="text">
      <style:text-properties style:use-window-font-color="true" style:font-name-complex="Times New Roman" style:text-scale="100%"/>
    </style:style>
    <style:style style:name="T193" style:family="text">
      <style:text-properties style:use-window-font-color="true" officeooo:rsid="02b7d06c" style:font-name-complex="Times New Roman"/>
    </style:style>
    <style:style style:name="T194" style:family="text">
      <style:text-properties style:use-window-font-color="true" officeooo:rsid="039e2a9a" style:font-name-complex="Times New Roman"/>
    </style:style>
    <style:style style:name="T195" style:family="text">
      <style:text-properties fo:font-style="normal" fo:font-weight="bold" officeooo:rsid="01257faa" fo:background-color="#ffffff" loext:char-shading-value="0" style:font-style-asian="normal" style:font-weight-asian="bold" style:font-style-complex="normal" style:font-weight-complex="bold" style:text-scale="110%"/>
    </style:style>
    <style:style style:name="T196" style:family="text">
      <style:text-properties fo:font-style="normal" fo:font-weight="bold" officeooo:rsid="023a34cd" fo:background-color="#ffffff" loext:char-shading-value="0" style:font-style-asian="normal" style:font-weight-asian="bold" style:font-style-complex="normal" style:font-weight-complex="bold" style:text-scale="110%"/>
    </style:style>
    <style:style style:name="T197" style:family="text">
      <style:text-properties fo:font-style="normal" fo:font-weight="bold" officeooo:rsid="02556ecf" fo:background-color="#ffffff" loext:char-shading-value="0" style:font-style-asian="normal" style:font-weight-asian="bold" style:font-style-complex="normal" style:font-weight-complex="bold" style:text-scale="110%"/>
    </style:style>
    <style:style style:name="T198" style:family="text">
      <style:text-properties fo:font-style="normal" fo:font-weight="bold" officeooo:rsid="02576841" fo:background-color="#ffffff" loext:char-shading-value="0" style:font-style-asian="normal" style:font-weight-asian="bold" style:font-style-complex="normal" style:font-weight-complex="bold" style:text-scale="110%"/>
    </style:style>
    <style:style style:name="T199" style:family="text">
      <style:text-properties fo:font-style="normal" fo:font-weight="bold" officeooo:rsid="0256f060" fo:background-color="#ffffff" loext:char-shading-value="0" style:font-style-asian="normal" style:font-weight-asian="bold" style:font-style-complex="normal" style:font-weight-complex="bold" style:text-scale="110%"/>
    </style:style>
    <style:style style:name="T200" style:family="text">
      <style:text-properties fo:font-style="normal" fo:font-weight="bold" officeooo:rsid="025b06db" fo:background-color="#ffffff" loext:char-shading-value="0" style:font-style-asian="normal" style:font-weight-asian="bold" style:font-style-complex="normal" style:font-weight-complex="bold" style:text-scale="110%"/>
    </style:style>
    <style:style style:name="T201" style:family="text">
      <style:text-properties fo:font-style="normal" fo:font-weight="bold" officeooo:rsid="024b1819" fo:background-color="#ffffff" loext:char-shading-value="0" style:font-style-asian="normal" style:font-weight-asian="bold" style:font-style-complex="normal" style:font-weight-complex="bold" style:text-scale="110%"/>
    </style:style>
    <style:style style:name="T202" style:family="text">
      <style:text-properties fo:font-style="normal" fo:font-weight="bold" officeooo:rsid="025fcaa6" fo:background-color="#ffffff" loext:char-shading-value="0" style:font-style-asian="normal" style:font-weight-asian="bold" style:font-style-complex="normal" style:font-weight-complex="bold" style:text-scale="110%"/>
    </style:style>
    <style:style style:name="T203" style:family="text">
      <style:text-properties fo:font-style="normal" fo:font-weight="bold" officeooo:rsid="0271a754" fo:background-color="#ffffff" loext:char-shading-value="0" style:font-style-asian="normal" style:font-weight-asian="bold" style:font-style-complex="normal" style:font-weight-complex="bold" style:text-scale="110%"/>
    </style:style>
    <style:style style:name="T204" style:family="text">
      <style:text-properties fo:font-style="normal" fo:font-weight="bold" officeooo:rsid="02f0951f" fo:background-color="#ffffff" loext:char-shading-value="0" style:font-style-asian="normal" style:font-weight-asian="bold" style:font-style-complex="normal" style:font-weight-complex="bold" style:text-scale="110%"/>
    </style:style>
    <style:style style:name="T205" style:family="text">
      <style:text-properties fo:font-style="normal" fo:font-weight="bold" officeooo:rsid="0381cf75" fo:background-color="#ffffff" loext:char-shading-value="0" style:font-style-asian="normal" style:font-weight-asian="bold" style:font-style-complex="normal" style:font-weight-complex="bold" style:text-scale="110%"/>
    </style:style>
    <style:style style:name="T206" style:family="text">
      <style:text-properties fo:font-style="normal" fo:font-weight="bold" officeooo:rsid="03a16473" fo:background-color="#ffffff" loext:char-shading-value="0" style:font-style-asian="normal" style:font-weight-asian="bold" style:font-style-complex="normal" style:font-weight-complex="bold" style:text-scale="110%"/>
    </style:style>
    <style:style style:name="T207" style:family="text">
      <style:text-properties fo:font-style="normal" fo:font-weight="bold" officeooo:rsid="00a5a848" fo:background-color="#ffffff" loext:char-shading-value="0" style:font-style-asian="normal" style:font-weight-asian="bold" style:font-style-complex="normal" style:font-weight-complex="bold" style:text-scale="100%"/>
    </style:style>
    <style:style style:name="T208" style:family="text">
      <style:text-properties fo:font-style="normal" fo:font-weight="bold" officeooo:rsid="0381cf75" fo:background-color="#ffffff" loext:char-shading-value="0" style:font-style-asian="normal" style:font-weight-asian="bold" style:font-style-complex="normal" style:font-weight-complex="bold" style:text-scale="100%"/>
    </style:style>
    <style:style style:name="T209" style:family="text">
      <style:text-properties fo:font-style="normal" fo:font-weight="bold" officeooo:rsid="03a16473" fo:background-color="#ffffff" loext:char-shading-value="0" style:font-style-asian="normal" style:font-weight-asian="bold" style:font-style-complex="normal" style:font-weight-complex="bold" style:text-scale="100%"/>
    </style:style>
    <style:style style:name="T210" style:family="text">
      <style:text-properties fo:font-style="normal" fo:font-weight="normal" officeooo:rsid="01257faa" fo:background-color="#ffffff" loext:char-shading-value="0" style:font-style-asian="normal" style:font-weight-asian="normal" style:font-style-complex="normal" style:font-weight-complex="normal" style:text-scale="110%"/>
    </style:style>
    <style:style style:name="T211" style:family="text">
      <style:text-properties fo:font-style="normal" fo:font-weight="normal" officeooo:rsid="023a34cd" fo:background-color="#ffffff" loext:char-shading-value="0" style:font-style-asian="normal" style:font-weight-asian="normal" style:font-style-complex="normal" style:font-weight-complex="normal" style:text-scale="110%"/>
    </style:style>
    <style:style style:name="T212" style:family="text">
      <style:text-properties fo:font-style="normal" fo:font-weight="normal" officeooo:rsid="023a5189" fo:background-color="#ffffff" loext:char-shading-value="0" style:font-style-asian="normal" style:font-weight-asian="normal" style:font-style-complex="normal" style:font-weight-complex="normal" style:text-scale="110%"/>
    </style:style>
    <style:style style:name="T213" style:family="text">
      <style:text-properties fo:font-style="normal" fo:font-weight="normal" officeooo:rsid="023be000" fo:background-color="#ffffff" loext:char-shading-value="0" style:font-style-asian="normal" style:font-weight-asian="normal" style:font-style-complex="normal" style:font-weight-complex="normal" style:text-scale="110%"/>
    </style:style>
    <style:style style:name="T214" style:family="text">
      <style:text-properties fo:font-style="normal" fo:font-weight="normal" officeooo:rsid="023c7811" fo:background-color="#ffffff" loext:char-shading-value="0" style:font-style-asian="normal" style:font-weight-asian="normal" style:font-style-complex="normal" style:font-weight-complex="normal" style:text-scale="110%"/>
    </style:style>
    <style:style style:name="T215" style:family="text">
      <style:text-properties fo:font-style="normal" fo:font-weight="normal" officeooo:rsid="023d3233" fo:background-color="#ffffff" loext:char-shading-value="0" style:font-style-asian="normal" style:font-weight-asian="normal" style:font-style-complex="normal" style:font-weight-complex="normal" style:text-scale="110%"/>
    </style:style>
    <style:style style:name="T216" style:family="text">
      <style:text-properties fo:font-style="normal" fo:font-weight="normal" officeooo:rsid="023e628a" fo:background-color="#ffffff" loext:char-shading-value="0" style:font-style-asian="normal" style:font-weight-asian="normal" style:font-style-complex="normal" style:font-weight-complex="normal" style:text-scale="110%"/>
    </style:style>
    <style:style style:name="T217" style:family="text">
      <style:text-properties fo:font-style="normal" fo:font-weight="normal" officeooo:rsid="023fe5e5" fo:background-color="#ffffff" loext:char-shading-value="0" style:font-style-asian="normal" style:font-weight-asian="normal" style:font-style-complex="normal" style:font-weight-complex="normal" style:text-scale="110%"/>
    </style:style>
    <style:style style:name="T218" style:family="text">
      <style:text-properties fo:font-style="normal" fo:font-weight="normal" officeooo:rsid="02408f8c" fo:background-color="#ffffff" loext:char-shading-value="0" style:font-style-asian="normal" style:font-weight-asian="normal" style:font-style-complex="normal" style:font-weight-complex="normal" style:text-scale="110%"/>
    </style:style>
    <style:style style:name="T219" style:family="text">
      <style:text-properties fo:font-style="normal" fo:font-weight="normal" officeooo:rsid="0241a2c0" fo:background-color="#ffffff" loext:char-shading-value="0" style:font-style-asian="normal" style:font-weight-asian="normal" style:font-style-complex="normal" style:font-weight-complex="normal" style:text-scale="110%"/>
    </style:style>
    <style:style style:name="T220" style:family="text">
      <style:text-properties fo:font-style="normal" fo:font-weight="normal" officeooo:rsid="02425589" fo:background-color="#ffffff" loext:char-shading-value="0" style:font-style-asian="normal" style:font-weight-asian="normal" style:font-style-complex="normal" style:font-weight-complex="normal" style:text-scale="110%"/>
    </style:style>
    <style:style style:name="T221" style:family="text">
      <style:text-properties fo:font-style="normal" fo:font-weight="normal" officeooo:rsid="0242f71f" fo:background-color="#ffffff" loext:char-shading-value="0" style:font-style-asian="normal" style:font-weight-asian="normal" style:font-style-complex="normal" style:font-weight-complex="normal" style:text-scale="110%"/>
    </style:style>
    <style:style style:name="T222" style:family="text">
      <style:text-properties fo:font-style="normal" fo:font-weight="normal" officeooo:rsid="024363da" fo:background-color="#ffffff" loext:char-shading-value="0" style:font-style-asian="normal" style:font-weight-asian="normal" style:font-style-complex="normal" style:font-weight-complex="normal" style:text-scale="110%"/>
    </style:style>
    <style:style style:name="T223" style:family="text">
      <style:text-properties fo:font-style="normal" fo:font-weight="normal" officeooo:rsid="0244ca3f" fo:background-color="#ffffff" loext:char-shading-value="0" style:font-style-asian="normal" style:font-weight-asian="normal" style:font-style-complex="normal" style:font-weight-complex="normal" style:text-scale="110%"/>
    </style:style>
    <style:style style:name="T224" style:family="text">
      <style:text-properties fo:font-style="normal" fo:font-weight="normal" officeooo:rsid="0245d1da" fo:background-color="#ffffff" loext:char-shading-value="0" style:font-style-asian="normal" style:font-weight-asian="normal" style:font-style-complex="normal" style:font-weight-complex="normal" style:text-scale="110%"/>
    </style:style>
    <style:style style:name="T225" style:family="text">
      <style:text-properties fo:font-style="normal" fo:font-weight="normal" officeooo:rsid="0247d1d9" fo:background-color="#ffffff" loext:char-shading-value="0" style:font-style-asian="normal" style:font-weight-asian="normal" style:font-style-complex="normal" style:font-weight-complex="normal" style:text-scale="110%"/>
    </style:style>
    <style:style style:name="T226" style:family="text">
      <style:text-properties fo:font-style="normal" fo:font-weight="normal" officeooo:rsid="0247ff6f" fo:background-color="#ffffff" loext:char-shading-value="0" style:font-style-asian="normal" style:font-weight-asian="normal" style:font-style-complex="normal" style:font-weight-complex="normal" style:text-scale="110%"/>
    </style:style>
    <style:style style:name="T227" style:family="text">
      <style:text-properties fo:font-style="normal" fo:font-weight="normal" officeooo:rsid="02497761" fo:background-color="#ffffff" loext:char-shading-value="0" style:font-style-asian="normal" style:font-weight-asian="normal" style:font-style-complex="normal" style:font-weight-complex="normal" style:text-scale="110%"/>
    </style:style>
    <style:style style:name="T228" style:family="text">
      <style:text-properties fo:font-style="normal" fo:font-weight="normal" officeooo:rsid="0249f85c" fo:background-color="#ffffff" loext:char-shading-value="0" style:font-style-asian="normal" style:font-weight-asian="normal" style:font-style-complex="normal" style:font-weight-complex="normal" style:text-scale="110%"/>
    </style:style>
    <style:style style:name="T229" style:family="text">
      <style:text-properties fo:font-style="normal" fo:font-weight="normal" officeooo:rsid="024b1819" fo:background-color="#ffffff" loext:char-shading-value="0" style:font-style-asian="normal" style:font-weight-asian="normal" style:font-style-complex="normal" style:font-weight-complex="normal" style:text-scale="110%"/>
    </style:style>
    <style:style style:name="T230" style:family="text">
      <style:text-properties fo:font-style="normal" fo:font-weight="normal" officeooo:rsid="024bca2e" fo:background-color="#ffffff" loext:char-shading-value="0" style:font-style-asian="normal" style:font-weight-asian="normal" style:font-style-complex="normal" style:font-weight-complex="normal" style:text-scale="110%"/>
    </style:style>
    <style:style style:name="T231" style:family="text">
      <style:text-properties fo:font-style="normal" fo:font-weight="normal" officeooo:rsid="024d8c81" fo:background-color="#ffffff" loext:char-shading-value="0" style:font-style-asian="normal" style:font-weight-asian="normal" style:font-style-complex="normal" style:font-weight-complex="normal" style:text-scale="110%"/>
    </style:style>
    <style:style style:name="T232" style:family="text">
      <style:text-properties fo:font-style="normal" fo:font-weight="normal" officeooo:rsid="02556ecf" fo:background-color="#ffffff" loext:char-shading-value="0" style:font-style-asian="normal" style:font-weight-asian="normal" style:font-style-complex="normal" style:font-weight-complex="normal" style:text-scale="110%"/>
    </style:style>
    <style:style style:name="T233" style:family="text">
      <style:text-properties fo:font-style="normal" fo:font-weight="normal" officeooo:rsid="0256f060" fo:background-color="#ffffff" loext:char-shading-value="0" style:font-style-asian="normal" style:font-weight-asian="normal" style:font-style-complex="normal" style:font-weight-complex="normal" style:text-scale="110%"/>
    </style:style>
    <style:style style:name="T234" style:family="text">
      <style:text-properties fo:font-style="normal" fo:font-weight="normal" officeooo:rsid="02576841" fo:background-color="#ffffff" loext:char-shading-value="0" style:font-style-asian="normal" style:font-weight-asian="normal" style:font-style-complex="normal" style:font-weight-complex="normal" style:text-scale="110%"/>
    </style:style>
    <style:style style:name="T235" style:family="text">
      <style:text-properties fo:font-style="normal" fo:font-weight="normal" officeooo:rsid="025b06db" fo:background-color="#ffffff" loext:char-shading-value="0" style:font-style-asian="normal" style:font-weight-asian="normal" style:font-style-complex="normal" style:font-weight-complex="normal" style:text-scale="110%"/>
    </style:style>
    <style:style style:name="T236" style:family="text">
      <style:text-properties fo:font-style="normal" fo:font-weight="normal" officeooo:rsid="025edd1f" fo:background-color="#ffffff" loext:char-shading-value="0" style:font-style-asian="normal" style:font-weight-asian="normal" style:font-style-complex="normal" style:font-weight-complex="normal" style:text-scale="110%"/>
    </style:style>
    <style:style style:name="T237" style:family="text">
      <style:text-properties fo:font-style="normal" fo:font-weight="normal" officeooo:rsid="0271a754" fo:background-color="#ffffff" loext:char-shading-value="0" style:font-style-asian="normal" style:font-weight-asian="normal" style:font-style-complex="normal" style:font-weight-complex="normal" style:text-scale="110%"/>
    </style:style>
    <style:style style:name="T238" style:family="text">
      <style:text-properties fo:font-style="normal" fo:font-weight="normal" officeooo:rsid="02f0951f" fo:background-color="#ffffff" loext:char-shading-value="0" style:font-style-asian="normal" style:font-weight-asian="normal" style:font-style-complex="normal" style:font-weight-complex="normal" style:text-scale="110%"/>
    </style:style>
    <style:style style:name="T239" style:family="text">
      <style:text-properties fo:font-style="normal" fo:font-weight="normal" officeooo:rsid="00a5a848" fo:background-color="#ffffff" loext:char-shading-value="0" style:font-style-asian="normal" style:font-weight-asian="normal" style:font-style-complex="normal" style:font-weight-complex="normal" style:text-scale="100%"/>
    </style:style>
    <style:style style:name="T240" style:family="text">
      <style:text-properties fo:font-style="normal" fo:font-weight="normal" officeooo:rsid="00b2d5cd" fo:background-color="#ffffff" loext:char-shading-value="0" style:font-style-asian="normal" style:font-weight-asian="normal" style:font-style-complex="normal" style:font-weight-complex="normal" style:text-scale="100%"/>
    </style:style>
    <style:style style:name="T241" style:family="text">
      <style:text-properties fo:font-style="normal" fo:font-weight="normal" officeooo:rsid="0220048e" fo:background-color="#ffffff" loext:char-shading-value="0" style:font-style-asian="normal" style:font-weight-asian="normal" style:font-style-complex="normal" style:font-weight-complex="normal" style:text-scale="100%"/>
    </style:style>
    <style:style style:name="T242" style:family="text">
      <style:text-properties fo:font-style="normal" fo:font-weight="normal" officeooo:rsid="02f0951f" fo:background-color="transparent" loext:char-shading-value="0" style:font-style-asian="normal" style:font-weight-asian="normal" style:font-style-complex="normal" style:font-weight-complex="normal" style:text-scale="110%"/>
    </style:style>
    <style:style style:name="T243" style:family="text">
      <style:text-properties fo:font-style="normal" style:text-underline-style="none" fo:font-weight="normal" officeooo:rsid="01c18545" style:font-style-asian="normal" style:font-weight-asian="normal" style:font-style-complex="normal" style:font-weight-complex="normal"/>
    </style:style>
    <style:style style:name="T244" style:family="text">
      <style:text-properties fo:font-style="normal" style:text-underline-style="none" fo:font-weight="normal" officeooo:rsid="027ae3b8" style:font-style-asian="normal" style:font-weight-asian="normal" style:font-style-complex="normal" style:font-weight-complex="normal"/>
    </style:style>
    <style:style style:name="T245" style:family="text">
      <style:text-properties fo:font-style="normal" style:text-underline-style="none" fo:font-weight="normal" officeooo:rsid="027b8d4c" style:font-style-asian="normal" style:font-weight-asian="normal" style:font-style-complex="normal" style:font-weight-complex="normal"/>
    </style:style>
    <style:style style:name="T246" style:family="text">
      <style:text-properties officeooo:rsid="00cb79fa"/>
    </style:style>
    <style:style style:name="T247" style:family="text">
      <style:text-properties officeooo:rsid="00dd25ec"/>
    </style:style>
    <style:style style:name="T248" style:family="text">
      <style:text-properties officeooo:rsid="011fc7f5"/>
    </style:style>
    <style:style style:name="T249" style:family="text">
      <style:text-properties officeooo:rsid="0190770c"/>
    </style:style>
    <style:style style:name="T250" style:family="text">
      <style:text-properties officeooo:rsid="01b099b6"/>
    </style:style>
    <style:style style:name="T251" style:family="text">
      <style:text-properties officeooo:rsid="01c10ad2"/>
    </style:style>
    <style:style style:name="T252" style:family="text">
      <style:text-properties fo:font-style="italic" style:text-underline-style="none" fo:font-weight="normal" officeooo:rsid="01c18545" style:font-style-asian="italic" style:font-weight-asian="normal" style:font-style-complex="italic" style:font-weight-complex="normal"/>
    </style:style>
    <style:style style:name="T253" style:family="text">
      <style:text-properties fo:font-style="italic" style:text-underline-style="none" fo:font-weight="normal" officeooo:rsid="027d0712" style:font-style-asian="italic" style:font-weight-asian="normal" style:font-style-complex="italic" style:font-weight-complex="normal"/>
    </style:style>
    <style:style style:name="T254" style:family="text">
      <style:text-properties fo:font-style="italic" fo:font-weight="normal" officeooo:rsid="0336c4cb" style:font-style-asian="italic" style:font-weight-asian="normal" style:font-style-complex="italic" style:font-weight-complex="normal"/>
    </style:style>
    <style:style style:name="T255" style:family="text">
      <style:text-properties officeooo:rsid="022e966b"/>
    </style:style>
    <style:style style:name="T256" style:family="text">
      <style:text-properties fo:background-color="transparent" loext:char-shading-value="0"/>
    </style:style>
    <style:style style:name="T257" style:family="text">
      <style:text-properties officeooo:rsid="02773d83" fo:background-color="transparent" loext:char-shading-value="0"/>
    </style:style>
    <style:style style:name="T258" style:family="text">
      <style:text-properties officeooo:rsid="02b9352c" fo:background-color="transparent" loext:char-shading-value="0"/>
    </style:style>
    <style:style style:name="T259" style:family="text">
      <style:text-properties officeooo:rsid="02aee88d" fo:background-color="transparent" loext:char-shading-value="0"/>
    </style:style>
    <style:style style:name="T260" style:family="text">
      <style:text-properties officeooo:rsid="037ee4ac" fo:background-color="transparent" loext:char-shading-value="0"/>
    </style:style>
    <style:style style:name="T261" style:family="text">
      <style:text-properties officeooo:rsid="0381cf75" fo:background-color="transparent" loext:char-shading-value="0"/>
    </style:style>
    <style:style style:name="T262" style:family="text">
      <style:text-properties officeooo:rsid="03a1637d" fo:background-color="transparent" loext:char-shading-value="0"/>
    </style:style>
    <style:style style:name="T263" style:family="text">
      <style:text-properties officeooo:rsid="017750ec"/>
    </style:style>
    <style:style style:name="T264" style:family="text">
      <style:text-properties officeooo:rsid="02576841"/>
    </style:style>
    <style:style style:name="T265" style:family="text">
      <style:text-properties officeooo:rsid="0264fe84"/>
    </style:style>
    <style:style style:name="T266" style:family="text">
      <style:text-properties style:text-scale="100%"/>
    </style:style>
    <style:style style:name="T267" style:family="text">
      <style:text-properties officeooo:rsid="018cd2a4" style:text-scale="100%"/>
    </style:style>
    <style:style style:name="T268" style:family="text">
      <style:text-properties officeooo:rsid="029b6326" style:text-scale="100%"/>
    </style:style>
    <style:style style:name="T269" style:family="text">
      <style:text-properties officeooo:rsid="036bcdff" style:text-scale="100%"/>
    </style:style>
    <style:style style:name="T270" style:family="text">
      <style:text-properties officeooo:rsid="036d4543" style:text-scale="100%"/>
    </style:style>
    <style:style style:name="T271" style:family="text">
      <style:text-properties officeooo:rsid="039e2a9a" style:text-scale="100%"/>
    </style:style>
    <style:style style:name="T272" style:family="text">
      <style:text-properties officeooo:rsid="02737a7d"/>
    </style:style>
    <style:style style:name="T273" style:family="text">
      <style:text-properties officeooo:rsid="0274f195"/>
    </style:style>
    <style:style style:name="T274" style:family="text">
      <style:text-properties officeooo:rsid="0283e054"/>
    </style:style>
    <style:style style:name="T275" style:family="text">
      <style:text-properties style:font-name="Nimbus Roman No9 L1" fo:font-size="12pt" fo:font-weight="bold" officeooo:rsid="00c2ef12" style:font-size-asian="12pt" style:font-weight-asian="bold" style:font-size-complex="12pt" style:font-weight-complex="bold"/>
    </style:style>
    <style:style style:name="T276" style:family="text">
      <style:text-properties style:font-name="Nimbus Roman No9 L1" fo:font-size="12pt" fo:font-weight="bold" officeooo:rsid="027c0ceb" style:font-size-asian="12pt" style:font-weight-asian="bold" style:font-size-complex="12pt" style:font-weight-complex="bold"/>
    </style:style>
    <style:style style:name="T277" style:family="text">
      <style:text-properties style:font-name="Nimbus Roman No9 L1" officeooo:rsid="01d2bb1d"/>
    </style:style>
    <style:style style:name="T278" style:family="text">
      <style:text-properties style:font-name="Nimbus Roman No9 L1" officeooo:rsid="036ed324"/>
    </style:style>
    <style:style style:name="T279" style:family="text">
      <style:text-properties officeooo:rsid="02b60fc6"/>
    </style:style>
    <style:style style:name="T280" style:family="text">
      <style:text-properties officeooo:rsid="02773d83"/>
    </style:style>
    <style:style style:name="T281" style:family="text">
      <style:text-properties officeooo:rsid="028e4de7"/>
    </style:style>
    <style:style style:name="T282" style:family="text">
      <style:text-properties officeooo:rsid="02914a39"/>
    </style:style>
    <style:style style:name="T283" style:family="text">
      <style:text-properties officeooo:rsid="029a17ae"/>
    </style:style>
    <style:style style:name="T284" style:family="text">
      <style:text-properties officeooo:rsid="029c002f"/>
    </style:style>
    <style:style style:name="T285" style:family="text">
      <style:text-properties officeooo:rsid="02ac510c"/>
    </style:style>
    <style:style style:name="T286" style:family="text">
      <style:text-properties officeooo:rsid="02b02e27"/>
    </style:style>
    <style:style style:name="T287" style:family="text">
      <style:text-properties officeooo:rsid="02b2282e"/>
    </style:style>
    <style:style style:name="T288" style:family="text">
      <style:text-properties officeooo:rsid="02d2f345"/>
    </style:style>
    <style:style style:name="T289" style:family="text">
      <style:text-properties officeooo:rsid="02db41df"/>
    </style:style>
    <style:style style:name="T290" style:family="text">
      <style:text-properties officeooo:rsid="02f0951f"/>
    </style:style>
    <style:style style:name="T291" style:family="text">
      <style:text-properties officeooo:rsid="02f8bebe"/>
    </style:style>
    <style:style style:name="T292" style:family="text">
      <style:text-properties officeooo:rsid="030144b9"/>
    </style:style>
    <style:style style:name="T293" style:family="text">
      <style:text-properties officeooo:rsid="03042572"/>
    </style:style>
    <style:style style:name="T294" style:family="text">
      <style:text-properties fo:background-color="#ffffff" loext:char-shading-value="0"/>
    </style:style>
    <style:style style:name="T295" style:family="text">
      <style:text-properties officeooo:rsid="03099069" fo:background-color="#ffffff" loext:char-shading-value="0"/>
    </style:style>
    <style:style style:name="T296" style:family="text">
      <style:text-properties officeooo:rsid="036d4543" fo:background-color="#ffffff" loext:char-shading-value="0"/>
    </style:style>
    <style:style style:name="T297" style:family="text">
      <style:text-properties officeooo:rsid="0329f97a"/>
    </style:style>
    <style:style style:name="T298" style:family="text">
      <style:text-properties style:text-line-through-style="none" style:text-line-through-type="none"/>
    </style:style>
    <style:style style:name="T299" style:family="text">
      <style:text-properties style:text-line-through-style="none" style:text-line-through-type="none" officeooo:rsid="032418f6"/>
    </style:style>
    <style:style style:name="T300" style:family="text">
      <style:text-properties style:text-line-through-style="none" style:text-line-through-type="none" style:font-name="Nimbus Roman No9 L1" fo:font-size="12pt" style:font-size-asian="12pt" style:font-size-complex="12pt" style:text-scale="100%"/>
    </style:style>
    <style:style style:name="T301" style:family="text">
      <style:text-properties style:text-line-through-style="none" style:text-line-through-type="none" style:font-name="Nimbus Roman No9 L1" fo:font-size="12pt" officeooo:rsid="036bcdff" style:font-size-asian="12pt" style:font-size-complex="12pt" style:text-scale="100%"/>
    </style:style>
    <style:style style:name="T302" style:family="text">
      <style:text-properties style:text-line-through-style="none" style:text-line-through-type="none" style:font-name="Nimbus Roman No9 L1" fo:font-size="12pt" officeooo:rsid="03a1637d" style:font-size-asian="12pt" style:font-size-complex="12pt" style:text-scale="100%"/>
    </style:style>
    <style:style style:name="T303" style:family="text">
      <style:text-properties style:text-line-through-style="none" style:text-line-through-type="none" style:font-name="Nimbus Roman No9 L1" fo:font-size="12pt" fo:font-weight="normal" style:font-size-asian="12pt" style:font-weight-asian="normal" style:font-size-complex="12pt" style:font-weight-complex="normal" style:text-scale="100%"/>
    </style:style>
    <style:style style:name="T304" style:family="text">
      <style:text-properties style:text-line-through-style="none" style:text-line-through-type="none" style:font-name="Nimbus Roman No9 L1" fo:font-size="12pt" fo:font-weight="normal" officeooo:rsid="029c002f" style:font-size-asian="12pt" style:font-weight-asian="normal" style:font-size-complex="12pt" style:font-weight-complex="normal" style:text-scale="100%"/>
    </style:style>
    <style:style style:name="T305" style:family="text">
      <style:text-properties style:text-line-through-style="none" style:text-line-through-type="none" style:font-name="Nimbus Roman No9 L1" officeooo:rsid="01d2bb1d"/>
    </style:style>
    <style:style style:name="T306" style:family="text">
      <style:text-properties officeooo:rsid="012474b4"/>
    </style:style>
    <style:style style:name="T307" style:family="text">
      <style:text-properties officeooo:rsid="03417e33"/>
    </style:style>
    <style:style style:name="T308" style:family="text">
      <style:text-properties officeooo:rsid="034df23c"/>
    </style:style>
    <style:style style:name="T309" style:family="text">
      <style:text-properties officeooo:rsid="034f0126"/>
    </style:style>
    <style:style style:name="T310" style:family="text">
      <style:text-properties officeooo:rsid="034fb11a"/>
    </style:style>
    <style:style style:name="T311" style:family="text">
      <style:text-properties officeooo:rsid="03509c43"/>
    </style:style>
    <style:style style:name="T312" style:family="text">
      <style:text-properties officeooo:rsid="0357638d"/>
    </style:style>
    <style:style style:name="T313" style:family="text">
      <style:text-properties officeooo:rsid="0364bf53"/>
    </style:style>
    <style:style style:name="T314" style:family="text">
      <style:text-properties officeooo:rsid="036521a1"/>
    </style:style>
    <style:style style:name="T315" style:family="text">
      <style:text-properties officeooo:rsid="036bcdff"/>
    </style:style>
    <style:style style:name="T316" style:family="text">
      <style:text-properties officeooo:rsid="036d4543"/>
    </style:style>
    <style:style style:name="T317" style:family="text">
      <style:text-properties officeooo:rsid="036d9632"/>
    </style:style>
    <style:style style:name="T318" style:family="text">
      <style:text-properties officeooo:rsid="036ed324"/>
    </style:style>
    <style:style style:name="T319" style:family="text">
      <style:text-properties officeooo:rsid="0373cfe9"/>
    </style:style>
    <style:style style:name="T320" style:family="text">
      <style:text-properties officeooo:rsid="02b7d06c"/>
    </style:style>
    <style:style style:name="T321" style:family="text">
      <style:text-properties officeooo:rsid="037d1509"/>
    </style:style>
    <style:style style:name="T322" style:family="text">
      <style:text-properties officeooo:rsid="0381cf75"/>
    </style:style>
    <style:style style:name="T323" style:family="text">
      <style:text-properties officeooo:rsid="03836754"/>
    </style:style>
    <style:style style:name="T324" style:family="text">
      <style:text-properties officeooo:rsid="037ee4ac"/>
    </style:style>
    <style:style style:name="T325" style:family="text">
      <style:text-properties officeooo:rsid="039c5a28"/>
    </style:style>
    <style:style style:name="T326" style:family="text">
      <style:text-properties officeooo:rsid="039e2a9a"/>
    </style:style>
    <style:style style:name="T327" style:family="text">
      <style:text-properties officeooo:rsid="03a16473"/>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pan text:style-name="T272">SUBSTITUTIVO Nº 6/2020 AO </text:span>PROJETO DE LEI <text:span text:style-name="T98">COMPLEMENTAR</text:span> N<text:span text:style-name="T99">º 13/2019</text:span></text:p>
      <text:p text:style-name="P144"><text:span text:style-name="Strong_20_Emphasis"><text:span text:style-name="T125">Institui o Código de Posturas do Município </text:span></text:span><text:span text:style-name="Strong_20_Emphasis"><text:span text:style-name="T126">de Novo Hamburgo</text:span></text:span><text:span text:style-name="Strong_20_Emphasis"><text:span text:style-name="T125">.</text:span></text:span></text:p>
      <text:p text:style-name="P148"><text:span text:style-name="T180">A</text:span> PREFEIT<text:span text:style-name="T181">A</text:span> MUNICIPAL DE NOVO HAMBURGO:</text:p>
      <text:p text:style-name="P149">Faço saber que o Poder Legislativo Municipal aprovou e eu sanciono e promulgo a seguinte Lei Complementar:</text:p>
      <text:p text:style-name="P138">TÍTULO I</text:p>
      <text:p text:style-name="P135">DAS DISPOSIÇÕES PRELIMINARES</text:p>
      <text:p text:style-name="P136">Capítulo I</text:p>
      <text:p text:style-name="P136">DISPOSIÇÕES PRELIMINARES</text:p>
      <text:p text:style-name="P12"><text:span text:style-name="T100">A</text:span><text:span text:style-name="T119">rt. 1º</text:span><text:span text:style-name="T83"> </text:span><text:span text:style-name="T91">Este Código contém as medidas </text:span><text:span text:style-name="T92">de polícia</text:span><text:span text:style-name="T91"> administrativa a cargo do Município, em matéria de higiene, ordem pública e funcionamento dos estabelecimentos comerciais, </text:span><text:span text:style-name="T93">industriais, </text:span><text:span text:style-name="T94">prestadores</text:span><text:span text:style-name="T95"> de serviços </text:span><text:span text:style-name="T94">e institucionais</text:span><text:span text:style-name="T91">, estatuindo as necessárias relações entre o Poder Público local e os munícipes.</text:span></text:p>
      <text:p text:style-name="P127">Capítulo I<text:span text:style-name="T250">I</text:span></text:p>
      <text:p text:style-name="P55">DAS INFRAÇÕES E DAS PENALIDADES</text:p>
      <text:p text:style-name="P8"><text:span text:style-name="T100">Art. </text:span><text:span text:style-name="T101">2</text:span><text:span text:style-name="T100">º</text:span> <text:span text:style-name="T267">Consiste infração toda ação ou omissão contrária às disposições deste Código ou de outras leis, decretos, resoluções ou atos baixados pelo Governo Municipal, no uso do seu poder de polícia.</text:span></text:p>
      <text:p text:style-name="P9"><text:span text:style-name="T100">Art. 3º</text:span> Será considerado infrator todo aquele que cometer, mandar, constranger ou auxiliar alguém <text:span text:style-name="T274">a</text:span> praticar infrações.</text:p>
      <text:p text:style-name="P10"><text:span text:style-name="T100">Art. 4º</text:span> <text:span text:style-name="T273">As penas aplicáveis aos dispositivos deste Código podem ser de:</text:span></text:p>
      <text:p text:style-name="P92"><text:span text:style-name="T100">I -</text:span> impo<text:span text:style-name="T325">sição</text:span> <text:span text:style-name="T325">d</text:span>a obrigação de fazer ou não fazer;</text:p>
      <text:p text:style-name="P92"><text:span text:style-name="T100">II -</text:span> advertência;</text:p>
      <text:p text:style-name="P92"><text:span text:style-name="T100">III -</text:span> pecuniária;</text:p>
      <text:p text:style-name="P94"><text:span text:style-name="T100">IV -</text:span> apreensão;</text:p>
      <text:p text:style-name="P94"><text:span text:style-name="T100">V -</text:span> interdição.</text:p>
      <text:p text:style-name="P13"><text:span text:style-name="T266">Art. 5º</text:span><text:span text:style-name="T20"> A penalidade pecuniária </text:span><text:span text:style-name="T26">pod</text:span><text:span text:style-name="T20">erá </text:span><text:span text:style-name="T26">ser</text:span><text:span text:style-name="T20"> judicialmente executada se o infrator se recusar a satisfazê-la no prazo legal.</text:span></text:p>
      <text:p text:style-name="P79"><text:soft-page-break/><text:span text:style-name="T266">§ 1º</text:span><text:span text:style-name="T20"> A penalidade pecuniária não paga no prazo regulamentar, será inscrita em dívida ativa.</text:span></text:p>
      <text:p text:style-name="P78"><text:span text:style-name="T266">§ 2º</text:span><text:span text:style-name="T20"> Os infratores que estiverem em débito de multa não poderão receber quaisquer quantias ou créditos que tiverem com a Prefeitura Municipal, participar de concorrência, coleta ou tomada de preços, celebrar contratos ou termos de qualquer</text:span><text:span text:style-name="T6"> </text:span><text:span text:style-name="T20">natureza, ou transacionar a qualquer </text:span><text:span text:style-name="T21">título</text:span><text:span text:style-name="T20"> com a administração municipal.</text:span></text:p>
      <text:p text:style-name="P154">Art. 6º<text:span text:style-name="T6"> Os valores das penas pecuniárias, bem como a sua dosimetria, serão determinados por Decreto.</text:span></text:p>
      <text:p text:style-name="P14">Art. <text:span text:style-name="T326">7</text:span>º<text:span text:style-name="T6"> As penalidades a que se refere este Código não isentam o infrator da obrigação de reparar o dano resultante de ilícito, na forma do art. 927 do Código Civil.</text:span></text:p>
      <text:p text:style-name="P15">Parágrafo único.<text:span text:style-name="T6"> Aplicada </text:span><text:span text:style-name="T73">pena pecuniária</text:span><text:span text:style-name="T6">, o infrator não fica desobrigado do cumprimento da exigência que </text:span><text:span text:style-name="T45">lhe foi determinada.</text:span></text:p>
      <text:p text:style-name="P26">Art. <text:span text:style-name="T326">8º</text:span><text:span text:style-name="T6"> Nos casos de apreensão, a coisa apreendida será recolhida ao depósito da Prefeitura.</text:span></text:p>
      <text:p text:style-name="P26"><text:span text:style-name="T283">§ 1º</text:span><text:span text:style-name="T6"> A </text:span><text:span text:style-name="T36">coisa apreendida poderá ser reclamada em até 10 (dez) dias úteis.</text:span></text:p>
      <text:p text:style-name="P35"><text:span text:style-name="T268">§ 2º</text:span><text:span text:style-name="T20"> </text:span><text:span text:style-name="T22">No caso de não ser reclamado e retirado dentro de </text:span><text:span text:style-name="T23">1</text:span><text:span text:style-name="T22">0 (</text:span><text:span text:style-name="T23">dez</text:span><text:span text:style-name="T22">) dias </text:span><text:span text:style-name="T29">úteis</text:span><text:span text:style-name="T22">, o material apreendido poderá ser vendido em hasta pública pela Prefeitura, sendo aplicada a importância apurada na indenização das </text:span><text:span text:style-name="T28">penas pecuniári</text:span><text:span text:style-name="T22">as e despesas que trata o art. 6</text:span><text:span text:style-name="T24">º</text:span><text:span text:style-name="T22"> e, entregue qualquer saldo ao proprietário, mediante requerimento devidamente instruído e processado </text:span><text:span text:style-name="T25">em até 30 (trinta) dias após o leilão</text:span><text:span text:style-name="T20">.</text:span></text:p>
      <text:p text:style-name="P89"><text:span text:style-name="T266">Art. </text:span><text:span text:style-name="T271">9º</text:span><text:span text:style-name="T20"> </text:span><text:span text:style-name="T27">As infrações e penalidades que possuam leis próprias nas esferas municipal, estadual e federal obedecerão a estas legislações específicas.</text:span></text:p>
      <text:p text:style-name="P131">Capítulo III</text:p>
      <text:p text:style-name="P44">DOS AUTOS DE INFRAÇÃO</text:p>
      <text:p text:style-name="P16">Art. 1<text:span text:style-name="T326">0</text:span>.<text:span text:style-name="T6"> Auto de infração é o instrumento por meio do qual a autoridade municipal consigna a violação das disposições deste Código e de outras leis, decretos e regulamentos do Município.</text:span></text:p>
      <text:p text:style-name="P18">Art. 1<text:span text:style-name="T326">1</text:span>.<text:span text:style-name="T6"> </text:span><text:span text:style-name="T33">Q</text:span><text:span text:style-name="T6">ualquer violação das normas deste código que for apurada pela fiscalização, ou levada ao seu conhecimento por qualquer servidor municipal ou qualquer pessoa que a presenciar, </text:span><text:span text:style-name="T33">d</text:span><text:span text:style-name="T6">ará motivo à lavratura de auto de infração, devendo a comunicação ser acompanhada de prova ou devidamente testemunhada.</text:span></text:p>
      <text:p text:style-name="P16">Parágrafo único.<text:span text:style-name="T6"> Recebendo tal comunicação, a autoridade competente </text:span><text:span text:style-name="T68">verificará sua pertinência e </text:span><text:span text:style-name="T6">realizará, sempre que couber, a lavratura do auto de infração.</text:span></text:p>
      <text:p text:style-name="P16">Art. 1<text:span text:style-name="T326">2</text:span>.<text:span text:style-name="T6"> São autoridades </text:span><text:span text:style-name="T42">para lavrar o auto de infração os servidores municipais de carreira lotados na seção de fiscalização, bem </text:span><text:span text:style-name="T53">como </text:span><text:span text:style-name="T42">outros servidores municipais de carreira devidamente capacitados e formalmente designados para este fim, </text:span><text:span text:style-name="T68">desde que tenham em sua atribuição no cargo de nomeação</text:span><text:span text:style-name="T42">.</text:span></text:p>
      <text:p text:style-name="P27">Art. 1<text:span text:style-name="T326">3</text:span>.<text:span text:style-name="T6"> </text:span><text:span text:style-name="T33">É autoridade para julgar os autos de infrações e arbitrar multas o servidor público da pasta competente, </text:span><text:span text:style-name="T46">devidamente designado para este fim,</text:span><text:span text:style-name="T33"> ou seu substituto, este quando em exercício, </text:span><text:span text:style-name="T47">aplicando os procedimentos da respectiva secretaria</text:span><text:span text:style-name="T33">.</text:span></text:p>
      <text:p text:style-name="P28">Art. 1<text:span text:style-name="T326">4</text:span>.<text:span text:style-name="T6"> Os autos de infrações conterão obrigatoriamente:</text:span></text:p>
      <text:p text:style-name="P16"><text:soft-page-break/>I ‐<text:span text:style-name="T6"> o dia, o mês, o ano, a hora e o lugar em que foram lavrados;</text:span></text:p>
      <text:p text:style-name="P16">II ‐<text:span text:style-name="T6"> o nome do agente de quem os lavrou, relatando‐se com toda a clareza o fato constante da infração e os pormenores que possam servir de atenuante ou de agravante à ação;</text:span></text:p>
      <text:p text:style-name="P16">III ‐<text:span text:style-name="T6"> o nome do </text:span><text:span text:style-name="T69">autuado</text:span><text:span text:style-name="T6"> e residência;</text:span></text:p>
      <text:p text:style-name="P16">IV ‐<text:span text:style-name="T6"> as disposições infringidas;</text:span></text:p>
      <text:p text:style-name="P16">V ‐<text:span text:style-name="T6"> a assinatura de quem os lavrou </text:span><text:span text:style-name="T69">e</text:span><text:span text:style-name="T6"> dos </text:span><text:span text:style-name="T69">autuados</text:span><text:span text:style-name="T6">.</text:span></text:p>
      <text:p text:style-name="P19">§ 1º<text:span text:style-name="T6"> O auto de infração será lavrado em </text:span><text:span text:style-name="T69">pelo menos </text:span><text:span text:style-name="T6">duas vias, </text:span><text:span text:style-name="T69">todas</text:span><text:span text:style-name="T6"> assinadas pelo autuante </text:span><text:span text:style-name="T72">e pelo</text:span><text:span text:style-name="T6"> autuado</text:span><text:span text:style-name="T69">.</text:span></text:p>
      <text:p text:style-name="P16">§ 2º<text:span text:style-name="T6"> Recusando‐se o </text:span><text:span text:style-name="T69">autuado</text:span><text:span text:style-name="T6"> a assinar o auto, será tal recusa averbada no mesmo, pela autoridade que o lavrar, com assistência de duas testemunhas que também assinarão, </text:span><text:span text:style-name="T64">quando possível</text:span><text:span text:style-name="T6">.</text:span></text:p>
      <text:p text:style-name="P83">§ 3º<text:span text:style-name="T6"> O autuado poderá ser informado para ciência da autuação:</text:span></text:p>
      <text:p text:style-name="P83">I -<text:span text:style-name="T6"> pessoalmente, por representante legal ou por preposto;</text:span></text:p>
      <text:p text:style-name="P83">II -<text:span text:style-name="T6"> pelo correio ou por via postal, com Aviso de Recebimento - AR; e</text:span></text:p>
      <text:p text:style-name="P83">III -<text:span text:style-name="T6"> por edital, se estiver em lugar incerto ou não sabido, ou ainda se não for encontrado no endereço indicado.</text:span></text:p>
      <text:p text:style-name="P83">§ 4º<text:span text:style-name="T6"> A intimação pessoal ou por via postal com aviso de recebimento </text:span><text:span text:style-name="T57">pod</text:span><text:span text:style-name="T6">erá ser substituída por intimação eletrônica, quando houver concordância expressa do autuado e tecnologia disponível que conf</text:span><text:span text:style-name="T40">i</text:span><text:span text:style-name="T6">rme o seu recebimento.</text:span></text:p>
      <text:p text:style-name="P125">Capítulo I<text:span text:style-name="T265">V</text:span></text:p>
      <text:p text:style-name="P52">D<text:span text:style-name="T264">OS DANOS AO PATRIMÔNIO</text:span></text:p>
      <text:p text:style-name="P17">Art. 1<text:span text:style-name="T326">5</text:span>.<text:span text:style-name="T6"> </text:span><text:span text:style-name="T87">Além das penas previstas em leis e regulamentos federais ou estaduais, ficará sujeito a </text:span><text:span text:style-name="T89">indenizar o dano causado quem </text:span><text:span text:style-name="T88">danificar o patrimônio público.</text:span></text:p>
      <text:p text:style-name="P139">TÍTULO I<text:span text:style-name="T246">I</text:span></text:p>
      <text:p text:style-name="P53">DOS BENS PÚBLICOS</text:p>
      <text:p text:style-name="P122"><text:span text:style-name="T100">Art. 1</text:span><text:span text:style-name="T114">6</text:span><text:span text:style-name="T100">.</text:span> Os bens públicos municipais são:</text:p>
      <text:p text:style-name="P122"><text:span text:style-name="T100">I -</text:span> Os de USO COMUM do povo, tais como os rios, as estradas, ruas e praças;</text:p>
      <text:p text:style-name="P122"><text:span text:style-name="T100">II -</text:span> Os de USO ESPECIAL, tais como os edifícios ou terrenos aplicados a serviço ou estabelecimento municipal;</text:p>
      <text:p text:style-name="P122"><text:span text:style-name="T100">III -</text:span> Os DOMINICAIS, ou seja os que constituem patrimônio do Município como objetivo de direito pessoal ou real.</text:p>
      <text:p text:style-name="P122"><text:span text:style-name="T100">Art. </text:span><text:span text:style-name="T105">1</text:span><text:span text:style-name="T114">7</text:span><text:span text:style-name="T100">.</text:span> Todos podem utilizar-se dos bens de uso comum, desde que respeitem <text:span text:style-name="T297">a legislação, </text:span>os costumes, a tranquilidade e a higiene.</text:p>
      <text:p text:style-name="P122"><text:soft-page-break/><text:span text:style-name="T100">Art. </text:span><text:span text:style-name="T106">1</text:span><text:span text:style-name="T114">8</text:span><text:span text:style-name="T100">.</text:span> Aos bens de uso especial, é permitido o acesso a todos, nas horas de expediente ou de visitação pública.</text:p>
      <text:p text:style-name="P122"><text:span text:style-name="T100">§ 1º</text:span> No recinto dos bens de uso especial, os visitantes ficam sujeitos ao seu regulamento.</text:p>
      <text:p text:style-name="P122"><text:span text:style-name="T100">§ 2º</text:span> Aos recintos de trabalho, só terão acesso os servidores, ou pessoas a quem previamente for concedida licença.</text:p>
      <text:p text:style-name="P122"><text:span text:style-name="T100">Art. </text:span><text:span text:style-name="T114">19</text:span><text:span text:style-name="T100">.</text:span> É proibido:</text:p>
      <text:p text:style-name="P122"><text:span text:style-name="T100">I -</text:span> danificar os bens públicos;</text:p>
      <text:p text:style-name="P122"><text:span text:style-name="T100">II -</text:span> entrar ou estar armado no recinto das repartições, salvo nos casos permitidos em lei;</text:p>
      <text:p text:style-name="P122"><text:span text:style-name="T100">III -</text:span> exceder-se no direito de petição, ou usar de provocação, promover desordens dentro das repartições, ou desacatar servidores no exercício de suas funções.</text:p>
      <text:p text:style-name="P122"><text:span text:style-name="T100">Parágrafo único.</text:span> Qualquer servid<text:span text:style-name="T294">or, </text:span><text:span text:style-name="T295">observadas as atribuições inerentes ao seu cargo,</text:span><text:span text:style-name="T294"> é competente para lavrar auto de infração nos casos deste artigo.</text:span></text:p>
      <text:p text:style-name="P122"><text:span text:style-name="T117">Art. 2</text:span><text:span text:style-name="T118">0</text:span><text:span text:style-name="T117">.</text:span><text:span text:style-name="T294"> A Municipalidade poderá, por motivos re</text:span>levantes ou de utilidade pública, fazer modificações nos bens de uso comum.</text:p>
      <text:p text:style-name="P122"><text:span text:style-name="T100">Art. 2</text:span><text:span text:style-name="T114">1</text:span><text:span text:style-name="T100">.</text:span> O Município poderá, onerosa ou gratuitamente, ceder, a título precário, o uso de determinada área de bens do uso comum, ficando os ocupantes sujeitos às obrigações constantes do ato de cessão.</text:p>
      <text:p text:style-name="P140">TÍTULO I<text:span text:style-name="T246">II</text:span></text:p>
      <text:p text:style-name="P54">DOS <text:span text:style-name="T281">LOGRADOUROS</text:span> PÚBLICOS</text:p>
      <text:p text:style-name="P57">Capítulo I</text:p>
      <text:p text:style-name="P57">DA<text:span text:style-name="T255">S VIAS PÚBLICAS</text:span></text:p>
      <text:p text:style-name="P11"><text:span text:style-name="T189">Art. 2</text:span><text:span text:style-name="T190">2</text:span><text:span text:style-name="T189">.</text:span><text:span text:style-name="T192"> Vias públicas são caminhos abertos ao trânsito público, de uso comum e inalienáveis, ligadas diretamente a outros, dentro dos perímetros urbanos e suburbanos.</text:span></text:p>
      <text:p text:style-name="P110"><text:span text:style-name="T100">Parágrafo </text:span><text:span text:style-name="T103">ú</text:span><text:span text:style-name="T100">nico.</text:span> Na designação de <text:span text:style-name="T312">vias públicas</text:span>, compreende-se ruas, avenidas, alamedas, travessas, becos, passagens, <text:span text:style-name="T312">passeios</text:span>, galerias, pontes e estradas.</text:p>
      <text:p text:style-name="P110"><text:span text:style-name="T100">Art. 2</text:span><text:span text:style-name="T114">3</text:span><text:span text:style-name="T100">.</text:span> As ruas terão alinhamentos regulares, atendendo-se a estética e necessidade peculiar a cada caso, <text:span text:style-name="T308">em</text:span> conformidade com o determinado pelo Plano Diretor <text:span text:style-name="T308">Urbanístico e Ambiental, Plano Diretor de Mobilidade Urbana</text:span> e demais legislações.</text:p>
      <text:p text:style-name="P112"><text:span text:style-name="T100">Art. </text:span><text:span text:style-name="T104">2</text:span><text:span text:style-name="T114">4</text:span><text:span text:style-name="T107">.</text:span><text:span text:style-name="T279"> É proibida a permanência de materiais de construção, ou de demolição, nos passeios <text:s/>ou nas vias públicas em geral.</text:span></text:p>
      <text:p text:style-name="P113"><text:span text:style-name="T309">Parágrafo único.</text:span><text:span text:style-name="T34"> Para os efeitos desta Lei, entulho é o conjunto heterogêneo constituído por materiais sólidos retirados de qualquer obra, provenientes da construção civil e/ou qualquer outro tipo de lixo.</text:span></text:p>
      <text:p text:style-name="P114"><text:span text:style-name="T320">Art. 25.</text:span><text:span text:style-name="T34"> É proibido, </text:span><text:span text:style-name="T74">com </text:span><text:span text:style-name="T34">obrigação de indenizar os prejuízos</text:span><text:span text:style-name="T18">,</text:span><text:span text:style-name="T34"> obstruir valetas, boeiros ou calhas, ou impedir por qualquer forma o escoamento estabelecido.</text:span></text:p>
      <text:p text:style-name="P84"><text:soft-page-break/><text:span text:style-name="T193">Art. 2</text:span><text:span text:style-name="T194">6</text:span><text:span text:style-name="T193">.</text:span><text:span text:style-name="T184"> É proibido armar barracas, </text:span><text:span text:style-name="T185">ou estruturas similares</text:span><text:span text:style-name="T184">, estabelecer dormitório sob o abrigo de marquises e espaços classificados como vias públicas, sem a prévia autorização da administração pública municipal.</text:span></text:p>
      <text:p text:style-name="P80"><text:span text:style-name="T266">Art. </text:span><text:span text:style-name="T269">2</text:span><text:span text:style-name="T271">7</text:span><text:span text:style-name="T266">.</text:span><text:span text:style-name="T20"> Os proprietários de terrenos edificados, que dão frente para a via pública, são obrigados a calçar os passeios front</text:span><text:span text:style-name="T90">eiros aos mesmos sempre que haja meio-fio </text:span><text:span text:style-name="T96">e mantê-los limpos </text:span><text:span text:style-name="T97">e conservados</text:span><text:span text:style-name="T187">.</text:span></text:p>
      <text:p text:style-name="P95"><text:span text:style-name="T100">§ </text:span><text:span text:style-name="T111">1º</text:span> O <text:span text:style-name="T310">M</text:span>unicípio poderá cobrar taxa de contribuição de melhoria para os passeios por ele implementados, <text:span text:style-name="T311">ou a serem implementados</text:span>, mediante <text:span text:style-name="T307">anuência expressa ou tácita </text:span>de pelo menos 70% <text:span text:style-name="T323">(setenta por cento)</text:span> dos proprietários beneficiados. </text:p>
      <text:p text:style-name="P95"><text:span text:style-name="T100">§ </text:span><text:span text:style-name="T111">2º</text:span> Os passeios públicos devem ser <text:span text:style-name="T307">executados</text:span> conforme especificado pelo Município, <text:span text:style-name="T307">observando estrutura técnica vigente do Código de Edificações - da Lei Complementar 2.946</text:span> <text:span text:style-name="T307">de 8 de julho de 2016, ou outra norma que venha a substituí-la.</text:span></text:p>
      <text:p text:style-name="P85"><text:span text:style-name="T247">§ 3º</text:span><text:span text:style-name="T7"> </text:span><text:span text:style-name="T6">Não observadas as disposições </text:span><text:span text:style-name="T7">do </text:span><text:span text:style-name="T252">caput</text:span><text:span text:style-name="T243">, </text:span><text:span text:style-name="T244">para o calçamento,</text:span><text:span text:style-name="T6"> no prazo de sessenta (60) dias da notificação, as obras </text:span><text:span text:style-name="T59">pod</text:span><text:span text:style-name="T6">erão </text:span><text:span text:style-name="T59">ser</text:span><text:span text:style-name="T6"> realizadas pela municipalidade </text:span><text:span text:style-name="T7">à</text:span><text:span text:style-name="T6">s expensas do proprietário.</text:span></text:p>
      <text:p text:style-name="P31"><text:span text:style-name="T247">§ 4º</text:span><text:span text:style-name="T7"> </text:span><text:span text:style-name="T6">Não observadas as disposições </text:span><text:span text:style-name="T7">do </text:span><text:span text:style-name="T252">capu</text:span><text:span text:style-name="T253">t</text:span><text:span text:style-name="T243">, </text:span><text:span text:style-name="T244">para </text:span><text:span text:style-name="T245">a limpeza</text:span><text:span text:style-name="T244">,</text:span><text:span text:style-name="T6"> no prazo de </text:span><text:span text:style-name="T31">quinze</text:span><text:span text:style-name="T6"> (</text:span><text:span text:style-name="T31">15</text:span><text:span text:style-name="T6">) dias da notificação, </text:span><text:span text:style-name="T32">esta</text:span><text:span text:style-name="T6"> </text:span><text:span text:style-name="T60">poderá ser</text:span><text:span text:style-name="T6"> realizada pela municipalidade, </text:span><text:span text:style-name="T7">à</text:span><text:span text:style-name="T6">s expensas do proprietário, </text:span><text:span text:style-name="T37">nos termos do Código Municipal de Limpeza Urbana</text:span><text:span text:style-name="T6">.</text:span></text:p>
      <text:p text:style-name="P88"><text:span text:style-name="T266">§ </text:span><text:span text:style-name="T270">5</text:span><text:span text:style-name="T266">º</text:span><text:span text:style-name="T20"> A ninguém é permitido, sem autorização da municipalidade:</text:span></text:p>
      <text:p text:style-name="P155">I -<text:span text:style-name="T6"> </text:span><text:span text:style-name="T8">remover a pavimentação </text:span><text:span text:style-name="T44">d</text:span><text:span text:style-name="T8">o calçamento dos passeios, salvo para reparos</text:span><text:span text:style-name="T6">;</text:span></text:p>
      <text:p text:style-name="P29">II -<text:span text:style-name="T6"> fazer escavações nas vias públicas ou outros logradouros.</text:span></text:p>
      <text:p text:style-name="P32"><text:span text:style-name="T294">§ </text:span><text:span text:style-name="T296">6</text:span><text:span text:style-name="T294">º</text:span><text:span text:style-name="T76"> </text:span><text:span text:style-name="T17">Os proprietários ou possuidores de imóveis que necessitarem </text:span><text:span text:style-name="T6">remover a pavimentação de via pública</text:span><text:span text:style-name="T17">, </text:span><text:span text:style-name="T6">remover o calçamento dos passeios </text:span><text:span text:style-name="T12">públicos</text:span><text:span text:style-name="T17"> para reparos ou fazer escavações nas vias ou outros logradouros </text:span><text:span text:style-name="T12">públicos</text:span><text:span text:style-name="T17"> poderão requerer que o Município o faça, mediante o pagamento do custo da obra pelo interessado.</text:span></text:p>
      <text:p text:style-name="P33">§ <text:span text:style-name="T316">7º</text:span><text:span text:style-name="T6"> Caso a execução de reparos nos calçamentos, passeios, vias públicas ou outros logradouros tenham sido realizados sem licença da municipalidade, e o Município necessite refazer os reparos, os respectivos custos serão repassados ao proprietário do imóvel que </text:span><text:span text:style-name="T12">originou </text:span><text:span text:style-name="T6">o dano.</text:span></text:p>
      <text:p text:style-name="P30">§ <text:span text:style-name="T319">8º</text:span><text:span text:style-name="T6"> Além da hipótese prevista no </text:span><text:span text:style-name="T76">§ </text:span><text:span text:style-name="T78">6</text:span><text:span text:style-name="T77">º</text:span><text:span text:style-name="T76">,</text:span><text:span text:style-name="T6"> caso o reparo tenha sido realizado de forma deficiente pelo proprietário, independente da concessão de licença, os custos relativos ao reparo serão a ele repassados.</text:span></text:p>
      <text:p text:style-name="P86">Art. <text:span text:style-name="T315">28</text:span>.<text:span text:style-name="T6"> Os proprietários de terrenos não edificados deverão conservá-los</text:span><text:span text:style-name="T58"> limpos, </text:span><text:span text:style-name="T6">cercados,</text:span><text:span text:style-name="T58"> capinados e drenados.</text:span></text:p>
      <text:p text:style-name="P93"><text:span text:style-name="T177">Art. </text:span><text:span text:style-name="T178">29</text:span><text:span text:style-name="T177">.</text:span><text:span text:style-name="T179"> Terrenos não edificados são aqueles nos quais não existem construções ou as existentes estejam em ruínas ou em fase de demolição, ou, se com construções em andamento, já tenham excedido os prazos regulamentares.</text:span></text:p>
      <text:p text:style-name="P71"><text:span text:style-name="T100">Art. </text:span><text:span text:style-name="T110">3</text:span><text:span text:style-name="T114">0</text:span><text:span text:style-name="T100">.</text:span> Os proprietários de terrenos situados, edificados ou não, que dão frente para a via pública, são obrigados a calçar os passeios fronteiros aos mesmos, sempre que haja meio fio, bem como conservar os terrenos baldios em rigorosa limpeza.</text:p>
      <text:p text:style-name="P71"><text:soft-page-break/><text:span text:style-name="T100">§ 1º</text:span> O calçamento dos passeios e limpeza dos terrenos poderá ser executado pela municipalidade, com o acréscimo de trinta por cento (30%) de despesa de administração <text:span text:style-name="T289">e cobrado dos proprietários.</text:span></text:p>
      <text:p text:style-name="P71"><text:span text:style-name="T100">§ </text:span><text:span text:style-name="T114">2</text:span><text:span text:style-name="T100">º</text:span> A critério da Municipalidade e observada a legislação pertinente, poderão ser contratadas empresas privadas ou cooperativas, para efetuarem os serviços de obrigação do proprietário, <text:span text:style-name="T285">sendo que,</text:span> <text:span text:style-name="T285">n</text:span>estes casos, o proprietário será notificado para, no prazo de 30 (trinta) dias, recolher aos cofres públicos o valor devido pelos serviços realizados, findo o qual, o Poder Executivo deverá providenciar a cobrança judicial do débito.</text:p>
      <text:p text:style-name="P70"><text:span text:style-name="T119">Art. </text:span><text:span text:style-name="T120">3</text:span><text:span text:style-name="T123">1</text:span><text:span text:style-name="T119">.</text:span><text:span text:style-name="T256"> Os proprietários de terrenos não edificados são obrigados, além da obrigação de pagarem o serviço de limpeza executado pela Municipalidade, a mantê-los capinados, limpos e drenados, salvo os que estejam dependentes de obras públicas.</text:span></text:p>
      <text:p text:style-name="P76"><text:span text:style-name="T109">Parágrafo único.</text:span> As multas exaradas por infrações previstas neste artigo, quando não quitadas pelo proprietário do imóvel no prazo de 90 (noventa) dias, deverão ser encaminhadas pelo Poder Executivo para imediata cobrança judicial.</text:p>
      <text:p text:style-name="P128">Capítulo I<text:span text:style-name="T284">I</text:span></text:p>
      <text:p text:style-name="P56">DA <text:span text:style-name="T255">NOMEAÇÃO E NUMERAÇÃO DE BENS PÚBLICOS</text:span></text:p>
      <text:p text:style-name="P25">Art. <text:span text:style-name="T315">32</text:span>.<text:span text:style-name="T6"> A designação de nomes a </text:span><text:span text:style-name="T40">logradouros e a</text:span><text:span text:style-name="T6"> </text:span><text:span text:style-name="T40">próprios</text:span><text:span text:style-name="T6"> municipais depende da aprovação do Poder Legislativo.</text:span></text:p>
      <text:p text:style-name="P91"><text:span text:style-name="T188">§ 1º</text:span><text:span text:style-name="T191"> É defeso dar nome de pessoas vivas às vias públicas e a outros logradouros.</text:span></text:p>
      <text:p text:style-name="P111"><text:span text:style-name="T100">§ </text:span><text:span text:style-name="T108">2</text:span><text:span text:style-name="T100">º</text:span> Logo que tenha sido dado o nome a uma via pública ou a outro logradouro, serão colocadas as placas respectivas pela Municipalidade.</text:p>
      <text:p text:style-name="P20">Art. <text:span text:style-name="T315">33</text:span>.<text:span text:style-name="T6"> A numeração de prédios, de privativa competência da municipalidade:</text:span></text:p>
      <text:p text:style-name="P20">I -<text:span text:style-name="T6"> começará nas extremidades iniciais das vias públicas, em pontos aquém dos quais não possa haver novas construções e de modo a que os números pares e ímpares fiquem em lados opostos; e</text:span></text:p>
      <text:p text:style-name="P20">II -<text:span text:style-name="T6"> corresponderá à metragem existente entre a entrada ou entradas do prédio e a extremidade inicial da rua.</text:span></text:p>
      <text:p text:style-name="P21"><text:span text:style-name="T251">Parágrafo único.</text:span><text:span text:style-name="T6"> </text:span><text:span text:style-name="T43">Os proprietários deverão afixar nas edificações os respectivos números, </text:span><text:span text:style-name="T54">obtidos</text:span><text:span text:style-name="T43"> </text:span><text:span text:style-name="T54">mediante requerimento </text:span><text:span text:style-name="T55">junto ao município</text:span><text:span text:style-name="T54">, </text:span><text:span text:style-name="T55">e que deverão ser</text:span><text:span text:style-name="T54"> apresentados</text:span><text:span text:style-name="T43"> </text:span><text:span text:style-name="T54">de forma legível, permitindo adequada visibilidade.</text:span></text:p>
      <text:p text:style-name="P134">Capítulo <text:span text:style-name="T318">III</text:span></text:p>
      <text:p text:style-name="P62">DAS <text:span text:style-name="T248">PRAÇAS, PARQUES E JARDINS</text:span></text:p>
      <text:p text:style-name="P38">Art. <text:span text:style-name="T315">34</text:span>.<text:span text:style-name="T6"> As praças, </text:span><text:span text:style-name="T56">parques</text:span><text:span text:style-name="T6"> e jardins são terrenos de uso comum, instituídos para a </text:span><text:span text:style-name="T48">melhoria da qualidade de vida e </text:span><text:span text:style-name="T6">recreação.</text:span></text:p>
      <text:p text:style-name="P116">Art. <text:span text:style-name="T315">35</text:span>.<text:span text:style-name="T6"> As praças de esportes terão sua frequência </text:span><text:span text:style-name="T49">livre, exceto quando para uso em atividades desportivas ou educativas programadas pela municipalidade</text:span></text:p>
      <text:p text:style-name="P120"><text:soft-page-break/>Art. <text:span text:style-name="T315">36</text:span>.<text:span text:style-name="T6"> É proibido nas praças e jardins, </text:span><text:span text:style-name="T10">sem prévia licença da </text:span><text:span text:style-name="T38">Administração Pública Municipal</text:span><text:span text:style-name="T84">, </text:span><text:span text:style-name="T186">estabelecer dormitório, </text:span><text:span text:style-name="T85">armar barracas ou </text:span><text:span text:style-name="T86">estabelecer comércio de qualquer natureza</text:span><text:span text:style-name="T85">.</text:span></text:p>
      <text:p text:style-name="P39">Art. <text:span text:style-name="T315">37</text:span>.<text:span text:style-name="T6"> É proibido nas praças e jardins, </text:span><text:span text:style-name="T74">com a </text:span><text:span text:style-name="T6">obrigação de ressarcir o</text:span><text:span text:style-name="T15">s</text:span><text:span text:style-name="T6"> dano</text:span><text:span text:style-name="T15">s</text:span><text:span text:style-name="T6"> causado</text:span><text:span text:style-name="T15">s</text:span><text:span text:style-name="T6">:</text:span></text:p>
      <text:p text:style-name="P119"><text:span text:style-name="T249">I -</text:span><text:span text:style-name="T10"> </text:span><text:span text:style-name="T66">c</text:span><text:span text:style-name="T10">olocar anúncios, </text:span><text:span text:style-name="T50">propagandas</text:span><text:span text:style-name="T10"> ou símbolos </text:span><text:span text:style-name="T14">de qualquer natureza, </text:span><text:span text:style-name="T69">sem a devida autorização da municipalidade</text:span><text:span text:style-name="T10">;</text:span></text:p>
      <text:p text:style-name="P121"><text:span text:style-name="T306">I</text:span>I <text:span text:style-name="T316">-</text:span><text:span text:style-name="T6"> </text:span><text:span text:style-name="T66">d</text:span><text:span text:style-name="T6">anificar a vegetação existente;</text:span></text:p>
      <text:p text:style-name="P39">I<text:span text:style-name="T316">II</text:span> -<text:span text:style-name="T6"> </text:span><text:span text:style-name="T66">a</text:span><text:span text:style-name="T6">ndar sobre canteiros ou retirar flores ou ornamentos;</text:span></text:p>
      <text:p text:style-name="P39">I<text:span text:style-name="T316">V</text:span> -<text:span text:style-name="T6"> </text:span><text:span text:style-name="T66">d</text:span><text:span text:style-name="T6">anificar </text:span><text:span text:style-name="T50">o patrimônio público </text:span><text:span text:style-name="T13">ou pichar</text:span><text:span text:style-name="T6"> bancos, muros, grades, cercas ou obras de arte ou removê-los de um lugar para outro.</text:span></text:p>
      <text:p text:style-name="P106"><text:span text:style-name="T300">Art. </text:span><text:span text:style-name="T301">3</text:span><text:span text:style-name="T302">8</text:span><text:span text:style-name="T300">.</text:span><text:span text:style-name="T303"> As disposições concernentes às vias públicas aplica</text:span><text:span text:style-name="T304">m</text:span><text:span text:style-name="T303">-se a este capítulo, no que couberem.</text:span></text:p>
      <text:p text:style-name="P142">TÍTULO IV</text:p>
      <text:p text:style-name="P47">DOS LUGARES FRANQUEADOS AO PÚBLICO</text:p>
      <text:p text:style-name="P132">Capítulo I</text:p>
      <text:p text:style-name="P132">DAS CASAS DE COMÉRCIO</text:p>
      <text:p text:style-name="P90"><text:span text:style-name="T292">Art. 39.</text:span><text:span text:style-name="T41"> As casas de comércio estão sujeitas às obrigações constantes do</text:span><text:span text:style-name="T79"> </text:span><text:span text:style-name="T80">t</text:span><text:span text:style-name="T79">ítulo </text:span><text:span text:style-name="T80">V</text:span><text:span text:style-name="T41">.</text:span></text:p>
      <text:p text:style-name="P45"><text:span text:style-name="T298">Capítulo </text:span><text:span text:style-name="T299">II</text:span></text:p>
      <text:p text:style-name="P50">D<text:span text:style-name="T282">AS PRAIAS E BALNEÁRIOS </text:span><text:span text:style-name="T61"><text:s/></text:span></text:p>
      <text:p text:style-name="P117"><text:span text:style-name="T255">Art. 40.</text:span><text:span text:style-name="T35"> Ninguém poderá estabelecer balneários sem </text:span><text:span text:style-name="T70">as </text:span><text:span text:style-name="T35">prévia</text:span><text:span text:style-name="T70">s</text:span><text:span text:style-name="T35"> licença</text:span><text:span text:style-name="T70">s</text:span><text:span text:style-name="T35"> da Municipalidade.</text:span></text:p>
      <text:p text:style-name="P118"><text:span text:style-name="T255">Art. 41.</text:span><text:span text:style-name="T35"> </text:span><text:span text:style-name="T51">Nos balneários de propriedade da Municipalidade fica vedada a construção ou instalação de residências fixas ou de lazer, sendo vedado inclusive a instalação de barracas do tipo </text:span><text:span text:style-name="T254">camping</text:span><text:span text:style-name="T51">.</text:span></text:p>
      <text:p text:style-name="P152"><text:span text:style-name="T288">Art. 42.</text:span><text:span text:style-name="T39"> </text:span><text:span text:style-name="T6">Nas praias existentes no Município, além de ressarcir o dano causado</text:span><text:span text:style-name="T67">, </text:span><text:span text:style-name="T6">é proibido: </text:span></text:p>
      <text:p text:style-name="P153"><text:span text:style-name="T291">I -</text:span><text:span text:style-name="T6"> retirar areia ou qualquer material; </text:span></text:p>
      <text:p text:style-name="P153"><text:span text:style-name="T291">II -</text:span><text:span text:style-name="T6"> fazer fogueira nos matos, capões ou bosques;</text:span></text:p>
      <text:p text:style-name="P153"><text:span text:style-name="T291">III –</text:span><text:span text:style-name="T6"> </text:span><text:span text:style-name="T51">danificar ou prejudicar a flora e fauna local.</text:span></text:p>
      <text:p text:style-name="P158"><text:span text:style-name="T51"/></text:p>
      <text:p text:style-name="P156"><text:soft-page-break/><text:span text:style-name="T305">Ca</text:span><text:span text:style-name="T277">pítulo </text:span><text:span text:style-name="T278">III</text:span></text:p>
      <text:p text:style-name="P46">D<text:span text:style-name="T255">O CABEAMENTO E DOS POSTES </text:span></text:p>
      <text:p text:style-name="P124">Art. <text:span text:style-name="T315">43</text:span>.<text:span text:style-name="T6"> A empresa concessionária ou permissionária de energia elétrica fica obrigada a realizar o alinhamento e a retirada dos fios inutilizados nos postes e a notificar as demais empresas que utilizam os postes como suporte de seus cabeamentos, a fim de que estas possam realizar o alinhamento e retirada dos cabos e demais apetrechos inutilizados.</text:span></text:p>
      <text:p text:style-name="P34">Art. <text:span text:style-name="T315">44</text:span>.<text:span text:style-name="T6"> A empresa concessionária ou permissionária de energia elétrica e demais empresas que se utilizem dos postes de energia elétrica, após serem devidamente notificadas</text:span><text:span text:style-name="T82">,</text:span><text:span text:style-name="T76"> têm o prazo de </text:span><text:span text:style-name="T81">2</text:span><text:span text:style-name="T76">0 (</text:span><text:span text:style-name="T81">vinte</text:span><text:span text:style-name="T76">) dias para regul</text:span><text:span text:style-name="T6">arizar a situação de seus cabos e/ou </text:span><text:span text:style-name="T30">a</text:span><text:span text:style-name="T6">petrechos existentes.</text:span></text:p>
      <text:p text:style-name="P22">Art. <text:span text:style-name="T315">45</text:span>.<text:span text:style-name="T6"> A empresa concessionária ou permissionária de energia elétrica fica obrigada a fazer a manutenção, a conservação, a remoção e a substituição de postes de concreto ou de madeira, que se encontrem em estado precário, tortos, inclinados, ou em desuso, sem qualquer ônus para a administração municipal.</text:span></text:p>
      <text:p text:style-name="P22">§ 1º<text:span text:style-name="T6"> Em caso de substituição do poste, a empresa concessionária ou permissionária de energia elétrica fica obrigada a notificar as demais empresas que utilizam os postes como suporte de seus cabeamentos, a fim de que possam realizar o realinhamento dos cabos e demais </text:span><text:span text:style-name="T9">a</text:span><text:span text:style-name="T6">petrechos.</text:span></text:p>
      <text:p text:style-name="P23">§ 2º<text:span text:style-name="T6"> A notificação </text:span><text:span text:style-name="T52">por parte da concessionária de energia elétrica às demais empresas </text:span><text:span text:style-name="T6">que utilizam os postes como suporte de seus cabeamentos que trata o § 1º deste artigo deverá </text:span><text:span text:style-name="T62">anteceder </text:span><text:span text:style-name="T6">a substituição do poste.</text:span></text:p>
      <text:p text:style-name="P141">TÍTULO <text:span text:style-name="T293">V</text:span></text:p>
      <text:p text:style-name="P58"><text:span text:style-name="T275">DO </text:span><text:span text:style-name="T276">COMÉRCIO, INDÚSTRIA E PROFISSÕES</text:span></text:p>
      <text:p text:style-name="P126">Capítulo I</text:p>
      <text:p text:style-name="P59">D<text:span text:style-name="T313">AS DISPOSIÇÕES GERAIS</text:span></text:p>
      <text:p text:style-name="P130">Seção I</text:p>
      <text:p text:style-name="P60">D<text:span text:style-name="T313">os Alvarás de Funcionamento</text:span></text:p>
      <text:p text:style-name="P69"><text:span text:style-name="T102">Art. </text:span><text:span text:style-name="T113">4</text:span><text:span text:style-name="T115">6</text:span><text:span text:style-name="T102">.</text:span><text:span text:style-name="T280"> Os estabelecimentos comerciais, industriais, prestadores de serviços e institucionais somente poderão funcionar no território municipal munidos de Alvará de Funcionamento e Localização, expedido pela Administração Municipal</text:span><text:span text:style-name="T257">, exceto aqueles </text:span><text:span text:style-name="T258">dispens</text:span><text:span text:style-name="T257">ados por lei pertinente.</text:span></text:p>
      <text:p text:style-name="P69"><text:span text:style-name="T100">§ 1º</text:span> O Alvará de Funcionamento e Localização é o documento hábil para que os estabelecimentos possam funcionar, respeitadas, ainda, as normas relativas a zoneamento, edificação, higiene sanitária, segurança pública e higiene do trabalho, e meio ambiente.</text:p>
      <text:p text:style-name="P73">§ 2º<text:span text:style-name="T6"> Exige-se um Alvará de Funcionamento e Localização para cada estabelecimento, inclusive para aqueles que gozem de imunidade ou isenção tributária no território municipal, bem como para os que explorem atividades não lucrativas, mesmo que de caráter assistencial ou por prazo determinado.</text:span></text:p>
      <text:p text:style-name="P73"><text:soft-page-break/>§ 3º<text:span text:style-name="T6"> Para o exercício de qualquer tipo de atividade econômica eventual, será exigido Alvará de Funcionamento e Localização Temporário com vigência correspondente ao período ou dias especificados.</text:span></text:p>
      <text:p text:style-name="P73">§ 4º<text:span text:style-name="T6"> Constarão do Alvará de Funcionamento e Localização a identificação da pessoa física ou jurídica, a localização ou endereço do estabelecimento, o horário de funcionamento, a(s) atividade(s) autorizada(s) e o número do CNPJ.</text:span></text:p>
      <text:p text:style-name="P73">§ 5º<text:span text:style-name="T6"> A mudança de localização do estabelecimento ou alteração de seu ramo de atividade </text:span><text:span text:style-name="T63">deverá ser</text:span><text:span text:style-name="T6"> precedida do requerimento de novo Alvará de Funcionamento e Localização.</text:span></text:p>
      <text:p text:style-name="P73">§ 6º<text:span text:style-name="T6"> Para a alteração do nome da empresa, exige-se exclusivamente a averbação da alteração no Alvará de Funcionamento e Localização já concedido.</text:span></text:p>
      <text:p text:style-name="P73">§ 7º<text:span text:style-name="T6"> O Alvará de Funcionamento e Localização será afixado em local visível do estabelecimento, sendo obrigatória sua apresentação à autoridade competente que o exigir.</text:span></text:p>
      <text:p text:style-name="P123">Art. <text:span text:style-name="T322">47.</text:span><text:span text:style-name="T6"> Fica proibida a realização de feiras itinerantes, de caráter temporário e de comercialização de mercadorias, com antecedência inferior a dez dias e posterior a cinco dias às datas comemorativas.</text:span></text:p>
      <text:p text:style-name="P40">§ 1º<text:span text:style-name="T6"> Entendem‐se por datas comemorativas:</text:span></text:p>
      <text:p text:style-name="P41">I ‐<text:span text:style-name="T6"> Páscoa;</text:span></text:p>
      <text:p text:style-name="P41">II ‐<text:span text:style-name="T6"> Dia das Mães;</text:span></text:p>
      <text:p text:style-name="P41">III ‐<text:span text:style-name="T6"> Dia dos Namorados;</text:span></text:p>
      <text:p text:style-name="P41">IV ‐<text:span text:style-name="T6"> Dia dos Pais;</text:span></text:p>
      <text:p text:style-name="P41">V ‐<text:span text:style-name="T6"> Dia das Crianças; e</text:span></text:p>
      <text:p text:style-name="P41">VI ‐<text:span text:style-name="T6"> Natal.</text:span></text:p>
      <text:p text:style-name="P41">§ 2º<text:span text:style-name="T6"> Não se enquadram neste artigo as seguintes feiras realizadas no Município:</text:span></text:p>
      <text:p text:style-name="P41">I ‐<text:span text:style-name="T6"> as feiras dos produtores rurais do Município;</text:span></text:p>
      <text:p text:style-name="P41">II ‐<text:span text:style-name="T6"> as feiras de artesanato do Município;</text:span></text:p>
      <text:p text:style-name="P41">III ‐<text:span text:style-name="T6"> a Feira do Livro;</text:span></text:p>
      <text:p text:style-name="P41">IV ‐<text:span text:style-name="T6"> a Hamburger Berg Fest;</text:span></text:p>
      <text:p text:style-name="P41">V ‐<text:span text:style-name="T6"> a Feira da Loucura por Sapatos;</text:span></text:p>
      <text:p text:style-name="P41">VI ‐<text:span text:style-name="T6"> a Fimec;</text:span></text:p>
      <text:p text:style-name="P41">VII ‐<text:span text:style-name="T6"> a Festa Nacional do Calçado;</text:span></text:p>
      <text:p text:style-name="P41">VIII ‐<text:span text:style-name="T6"> o Salão da Inovação/Mostratec;</text:span></text:p>
      <text:p text:style-name="P41">IX ‐<text:span text:style-name="T6"> Festeja Hamburgo Velho;</text:span></text:p>
      <text:p text:style-name="P41">X ‐<text:span text:style-name="T6"> as feiras da Economia Solidária; e</text:span></text:p>
      <text:p text:style-name="P42"><text:soft-page-break/><text:span text:style-name="T100">XI ‐</text:span><text:span text:style-name="T6"> demais feiras de iniciativa local, de caráter social, econômico, cultural e/ou ecológico que tenham como finalidade o desenvolvimento local sustentável, assim reconhecidas pelo poder público municipal.</text:span></text:p>
      <text:p text:style-name="P74">Art. <text:span text:style-name="T261">4</text:span><text:span text:style-name="T262">8</text:span>.<text:span text:style-name="T6"> Para o licenciamento de atividades econômicas, as pessoas físicas ou jurídicas, estas por intermédio de seus representantes legais, devem:</text:span></text:p>
      <text:p text:style-name="P74">I -<text:span text:style-name="T6"> consultar previamente os órgãos competentes da área de atuação, conforme previsto na legislação aplicável;</text:span></text:p>
      <text:p text:style-name="P75">II -<text:span text:style-name="T6"> requerer o Alvará de Funcionamento e Localização por meio eletrônico, sempre que possível, ou por formulário próprio disponibilizado para esse fim, acompanhado da documentação solicitada na consulta prévia de viabilidade, conforme inciso I.</text:span></text:p>
      <text:p text:style-name="P97"><text:span text:style-name="T129">Art. </text:span><text:span text:style-name="T132">49</text:span><text:span text:style-name="T129">.</text:span><text:span text:style-name="T140"> O Alvará de Funcionamento e Localização será concedido por prazo </text:span><text:span text:style-name="T146">de 5 </text:span><text:span text:style-name="T147">(cinco)</text:span><text:span text:style-name="T146"> anos </text:span><text:span text:style-name="T140">a estabelecimentos comerciais, industriais, prestadores de serviços ou institucionais, se atendidas as exigências especificadas no art. </text:span><text:span text:style-name="T162">4</text:span><text:span text:style-name="T163">8</text:span><text:span text:style-name="T140"> e a legislação específica.</text:span></text:p>
      <text:p text:style-name="P97"><text:span text:style-name="T129">§ 1º</text:span><text:span text:style-name="T140"> O Alvará de Funcionamento e Localização poderá ser concedido a título provisório se as exigências quanto a zoneamento, atividade pretendida, regularidade da edificação, e situação de funcionamento da atividade </text:span><text:span text:style-name="T148">não forem atendidas</text:span><text:span text:style-name="T140">.</text:span></text:p>
      <text:p text:style-name="P97"><text:span text:style-name="T129">§ 2º</text:span><text:span text:style-name="T140"> O Alvará de Funcionamento e Localização concedido a título provisório terá validade </text:span><text:span text:style-name="T146">de 1 </text:span><text:span text:style-name="T147">(um)</text:span><text:span text:style-name="T146"> ano</text:span><text:span text:style-name="T140">, passível de uma única renovação </text:span><text:span text:style-name="T146">por igual período,</text:span><text:span text:style-name="T140"> mediante recolhimento da respectiva Taxa de Expedição.</text:span></text:p>
      <text:p text:style-name="P97"><text:span text:style-name="T129">§ 3º</text:span><text:span text:style-name="T140"> Poderá ser expedido Alvará de Funcionamento e Localização a título provisório em áreas residenciais, condicionado ao porte da atividade pretendida e às restrições a ela previstas, conforme definidas na legislação, que resguardará, ainda, a exigência de que a atividade econômica seja complementar ao uso definido para o local.</text:span></text:p>
      <text:p text:style-name="P97"><text:span text:style-name="T129">§ 4º</text:span><text:span text:style-name="T140"> Nas edificações coletivas de uso exclusivamente residencial, a concessão de Alvará de Funcionamento e Localização sujeita-se também à anuência do respectivo condomínio, ou, inexistindo este, à expressa autorização dos moradores das demais unidades habitacionais.</text:span></text:p>
      <text:p text:style-name="P97"><text:span text:style-name="T129">§ 5º</text:span><text:span text:style-name="T140"> O Alvará de Funcionamento e Localização previsto no § 1º poderá ser revogado e encerrada a atividade do estabelecimento, caso deixe de ser renovado pela Administração Municipal, por fato superveniente ou por força da legislação aplicável, ou, ainda, caso haja reclamação fundamentada dos transtornos e/ou perturbações causados à vizinhança, constatada pelos órgãos de fiscalização competentes.</text:span></text:p>
      <text:p text:style-name="P97"><text:span text:style-name="T129">§ 6º</text:span><text:span text:style-name="T140"> Poderá ser expedido Alvará de Funcionamento e Localização a título provisório para estabelecimentos instalados em áreas urbanas e rurais, não induzindo este ato ao reconhecimento de posse ou de titularidade de domínio, nem produzindo compromisso ou presunção de regularidade de parcelamento do solo urbano ou rural, e tampouco de regularidade de edificação.</text:span></text:p>
      <text:p text:style-name="P97"><text:span text:style-name="T129">§ 7º</text:span><text:span text:style-name="T140"> O disposto neste artigo fica condicionado ao exame de conveniência e oportunidade </text:span><text:span text:style-name="T161">pelos</text:span><text:span text:style-name="T152"> </text:span><text:span text:style-name="T140">órgãos interessados no processo.</text:span></text:p>
      <text:p text:style-name="P108"><text:span text:style-name="T165">A</text:span><text:span text:style-name="T164">rt. </text:span><text:span text:style-name="T169">5</text:span><text:span text:style-name="T175">0</text:span><text:span text:style-name="T164">.</text:span><text:span text:style-name="T139"> A Taxa de Alvará de Funcionamento e Localização a título provisório, </text:span><text:span text:style-name="T154">bem como <text:s/>a taxa de renovação deste,</text:span><text:span text:style-name="T139"> ser</text:span><text:span text:style-name="T154">ão</text:span><text:span text:style-name="T139"> </text:span><text:span text:style-name="T153">estipulada</text:span><text:span text:style-name="T154">s</text:span><text:span text:style-name="T153"> por meio de Decreto.</text:span></text:p>
      <text:p text:style-name="P109"><text:soft-page-break/><text:span text:style-name="T174">Parágrafo único.</text:span><text:span text:style-name="T139"> O pagamento da Taxa de Alvará ou de Renovação do Alvará de Funcionamento e Localização será efetuado por meio do Documento de Arrecadação disponibilizado no site da </text:span><text:span text:style-name="T141">P</text:span><text:span text:style-name="T139">refeitura, ou por e-mail, </text:span><text:span text:style-name="T143">quando necessário</text:span><text:span text:style-name="T139">.</text:span></text:p>
      <text:p text:style-name="P102"><text:span text:style-name="T164">Art. </text:span><text:span text:style-name="T169">5</text:span><text:span text:style-name="T176">1</text:span><text:span text:style-name="T164">.</text:span><text:span text:style-name="T139"> As infrações às disposições </text:span><text:span text:style-name="T149">do </text:span><text:span text:style-name="T157">título </text:span><text:span text:style-name="T158">V</text:span><text:span text:style-name="T139"> desta Lei, bem como às da legislação específica relacionada às condições de zoneamento, à saúde, à segurança pública e ao meio ambiente</text:span><text:span text:style-name="T151">, </text:span><text:span text:style-name="T139">sujeitam os infratores às seguintes sanções, sem prejuízo das de natureza administrativa, civil e criminal:</text:span></text:p>
      <text:p text:style-name="P102"><text:span text:style-name="T164">I -</text:span><text:span text:style-name="T139"> </text:span><text:span text:style-name="T144">notificação</text:span><text:span text:style-name="T139">;</text:span></text:p>
      <text:p text:style-name="P98"><text:span text:style-name="T164">II -</text:span><text:span text:style-name="T139"> multa;</text:span></text:p>
      <text:p text:style-name="P98"><text:span text:style-name="T164">III -</text:span><text:span text:style-name="T139"> proibição da atividade;</text:span></text:p>
      <text:p text:style-name="P98"><text:span text:style-name="T164">IV -</text:span><text:span text:style-name="T139"> interdição do estabelecimento;</text:span></text:p>
      <text:p text:style-name="P103"><text:span text:style-name="T164">V -</text:span><text:span text:style-name="T139"> apreensão.</text:span></text:p>
      <text:p text:style-name="P104"><text:span text:style-name="T164">§ 1º</text:span><text:span text:style-name="T139"> No ato da abordagem inicial será emitida uma notificação orientativa, independente da aplicação das demais sanções elencadas neste artigo.</text:span></text:p>
      <text:p text:style-name="P98"><text:span text:style-name="T164">§ </text:span><text:span text:style-name="T168">2</text:span><text:span text:style-name="T164">º</text:span><text:span text:style-name="T139"> As sanções previstas neste artigo serão aplicadas de acordo com o preconizado pela legislação aplicável.</text:span></text:p>
      <text:p text:style-name="P97"><text:span text:style-name="T135">§ </text:span><text:span text:style-name="T136">3</text:span><text:span text:style-name="T135">º</text:span><text:span text:style-name="T160"> Caberá interdição sumária do estabelecimento se houver risco iminente para a comunidade, ou por falta de condições de funcionamento não sanadas.</text:span></text:p>
      <text:p text:style-name="P105"><text:span text:style-name="T166">§ </text:span><text:span text:style-name="T170">4</text:span><text:span text:style-name="T164">º</text:span><text:span text:style-name="T139"> No caso do proprietário ou responsável se recusar a assinar o documento de notificação, o agente fiscalizador fará constar a ocorrência no próprio documento, assinado por 2 (duas) testemunhas, quando possível.</text:span></text:p>
      <text:p text:style-name="P105"><text:span text:style-name="T164">Art. </text:span><text:span text:style-name="T169">5</text:span><text:span text:style-name="T176">2</text:span><text:span text:style-name="T164">.</text:span><text:span text:style-name="T139"> O levantamento da interdição do estabelecimento fica condicionado ao cumprimento das exigências formuladas.</text:span></text:p>
      <text:p text:style-name="P115"><text:span text:style-name="T130">Art. </text:span><text:span text:style-name="T131">5</text:span><text:span text:style-name="T133">3</text:span><text:span text:style-name="T130">.</text:span><text:span text:style-name="T142"> </text:span><text:span text:style-name="T139">A revogação do Alvará de </text:span><text:span text:style-name="T145">Funcionamento e Localização</text:span><text:span text:style-name="T139"> pela autoridade concedente dar-se-á nos seguintes casos:</text:span></text:p>
      <text:p text:style-name="P99"><text:span text:style-name="T164">I -</text:span><text:span text:style-name="T139"> se o estabelecimento ostentar insanável falta de condição de funcionamento, à vista do disposto nesta Lei, em seu regulamento ou em normas específicas;</text:span></text:p>
      <text:p text:style-name="P99"><text:span text:style-name="T164">II -</text:span><text:span text:style-name="T139"> em virtude do cancelamento da inscrição do registro de pessoa física ou jurídica, e/ou de estabelecimento, no Cadastro Fiscal;</text:span></text:p>
      <text:p text:style-name="P99"><text:span text:style-name="T164">III -</text:span><text:span text:style-name="T139"> sempre que o interesse público o exigir, desde que o motivo seja demonstrado previamente e expressamente relatado e substanciado no ato de revogação;</text:span></text:p>
      <text:p text:style-name="P99"><text:span text:style-name="T164">IV -</text:span><text:span text:style-name="T139"> quando for constatada alteração na atividade licenciada;</text:span></text:p>
      <text:p text:style-name="P99"><text:span text:style-name="T164">V -</text:span><text:span text:style-name="T139"> quando for apurada atividade vedada pela legislação penal; ou</text:span></text:p>
      <text:p text:style-name="P99"><text:span text:style-name="T164">VI -</text:span><text:span text:style-name="T139"> por solicitação de autoridade competente, comprovados os motivos que fundamentarem a solicitação.</text:span></text:p>
      <text:p text:style-name="P51"><text:soft-page-break/><text:span text:style-name="T164">Seção I</text:span><text:span text:style-name="T172">I</text:span></text:p>
      <text:p text:style-name="P49">Do comércio</text:p>
      <text:p text:style-name="P107"><text:span text:style-name="T164">Art. </text:span><text:span text:style-name="T169">5</text:span><text:span text:style-name="T176">4</text:span><text:span text:style-name="T164">.</text:span><text:span text:style-name="T139"> São vedadas as práticas de exposição de produtos </text:span><text:span text:style-name="T150">e/ou </text:span><text:span text:style-name="T151">quaisquer objetos</text:span><text:span text:style-name="T139"> no passeio público, bem como nas paredes externas junto ao passeio, que obstruam ou dificultem a circulação de pessoas</text:span><text:span text:style-name="T156">.</text:span></text:p>
      <text:p text:style-name="P133">Seção II<text:span text:style-name="T314">I</text:span></text:p>
      <text:p text:style-name="P48">Do comércio ambulante</text:p>
      <text:p text:style-name="P100"><text:span text:style-name="T164">Art. </text:span><text:span text:style-name="T171">5</text:span><text:span text:style-name="T176">5</text:span><text:span text:style-name="T164">.</text:span><text:span text:style-name="T139"> Comércio ambulante é toda e qualquer forma de atividade lucrativa, exercida por conta própria, ou de terceiros, e que se não opere na forma e nos usos do comércio localizado, ainda que com este tenha ligação ou intercorrência, caracterizando-se, nesta última hipótese, pela improvisação de vendas ou negócios que realizem fora do estabelecimento com que tenha</text:span><text:span text:style-name="T155">m</text:span><text:span text:style-name="T139"> conexão.</text:span></text:p>
      <text:p text:style-name="P97"><text:span text:style-name="T134">Art. </text:span><text:span text:style-name="T137">5</text:span><text:span text:style-name="T138">6</text:span><text:span text:style-name="T134">.</text:span><text:span text:style-name="T159"> Nenhum comércio ambulante é permitido no Município sem o respectivo alvará de funcionamento, sob pena de apreensão da mercadoria.</text:span></text:p>
      <text:p text:style-name="P97"><text:span text:style-name="T134">Parágrafo único.</text:span><text:span text:style-name="T159"> O alvará de funcionamento para comércio ambulante é individual, intransferível e, exclusivamente, para o fim para o qual foi extraído, e deve ser sempre conduzido pelo seu titular.</text:span></text:p>
      <text:p text:style-name="P101"><text:span text:style-name="T167">A</text:span><text:span text:style-name="T164">rt. </text:span><text:span text:style-name="T171">5</text:span><text:span text:style-name="T176">7</text:span><text:span text:style-name="T164">.</text:span><text:span text:style-name="T139"> O alvará de ambulante será expedido mediante requerimento.</text:span></text:p>
      <text:p text:style-name="P101"><text:span text:style-name="T164">Art. </text:span><text:span text:style-name="T173">5</text:span><text:span text:style-name="T176">8</text:span><text:span text:style-name="T164">.</text:span><text:span text:style-name="T139"> É proibido ao vendedor ambulante:</text:span></text:p>
      <text:p text:style-name="P101"><text:span text:style-name="T164">I -</text:span><text:span text:style-name="T139"> estacionar nas vias públicas ou em outros logradouros, sem licença;</text:span></text:p>
      <text:p text:style-name="P101"><text:span text:style-name="T164">II -</text:span><text:span text:style-name="T139"> impedir ou dificultar o trânsito por colocar, nas vias públicas ou nos passeios, mesas, cadeiras ou outros objetos quaisquer;</text:span></text:p>
      <text:p text:style-name="P101"><text:span text:style-name="T164">III -</text:span><text:span text:style-name="T139"> transitar ou fixar-se em perímetro não permitido;</text:span></text:p>
      <text:p text:style-name="P101"><text:span text:style-name="T164">IV -</text:span><text:span text:style-name="T139"> vender mercadorias sem procedência e/ou proibida por legislação específica.</text:span></text:p>
      <text:p text:style-name="P129">Capítulo I<text:span text:style-name="T287">I</text:span></text:p>
      <text:p text:style-name="P61">D<text:span text:style-name="T286">A INDÚSTRIA</text:span></text:p>
      <text:p text:style-name="P72"><text:span text:style-name="T102">Art. </text:span><text:span text:style-name="T116">59</text:span><text:span text:style-name="T102">.</text:span><text:span text:style-name="T280"> As indústrias terão localização regulamentada pelo Plano Diretor Urbanístico e Ambiental.</text:span></text:p>
      <text:p text:style-name="P72"><text:span text:style-name="T112">Parágrafo único.</text:span><text:span text:style-name="T321"> A operação será regulamentada pela licença de operação do órgão ambiental responsável, se assim o ensejar.</text:span></text:p>
      <text:p text:style-name="P143">TÍTULO <text:span text:style-name="T317">VI</text:span></text:p>
      <text:p text:style-name="P43">DAS DISPOSIÇÕES FINAIS</text:p>
      <text:p text:style-name="P24">Art. <text:span text:style-name="T322">60</text:span>.<text:span text:style-name="T6"> Qualquer cidadão poderá </text:span><text:span text:style-name="T65">informar</text:span><text:span text:style-name="T6"> à Municipalidade atos que transgridam os dispositivos das posturas, leis e regulamentos municipais.</text:span></text:p>
      <text:p text:style-name="P82"><text:soft-page-break/>Art. <text:span text:style-name="T322">61</text:span>.<text:span text:style-name="T6"> </text:span><text:span text:style-name="T75">É</text:span><text:span text:style-name="T6"> proibido:</text:span></text:p>
      <text:p text:style-name="P81">I -<text:span text:style-name="T6"> </text:span><text:span text:style-name="T71">dificultar</text:span><text:span text:style-name="T6"> ou impedir </text:span><text:span text:style-name="T71">o acesso e/ou </text:span><text:span text:style-name="T6">ação dos agentes, ou autoridades municipais, no exercício das suas funções, ou procurar burlar diligências por eles efetuadas;</text:span></text:p>
      <text:p text:style-name="P81">II -<text:span text:style-name="T6"> desacatar os agentes, ou autoridades municipais, no exercício das suas funções;</text:span></text:p>
      <text:p text:style-name="P81">III -<text:span text:style-name="T6"> recusar-se, salvo legítimo impedimento, nos termos da lei, a servir de testemunha.</text:span></text:p>
      <text:p text:style-name="P96"><text:span text:style-name="T121">Art. </text:span><text:span text:style-name="T122">6</text:span><text:span text:style-name="T124">2</text:span><text:span text:style-name="T121">.</text:span><text:span text:style-name="T259"> </text:span><text:span text:style-name="T260">Os casos omissos nesta Lei Complementar, são regidos pelas legislações esparsas nos âmbitos municipal, estadual e federal.</text:span></text:p>
      <text:p text:style-name="P87"><text:span text:style-name="T324">A</text:span>rt. 6<text:span text:style-name="T327">3</text:span>.<text:span text:style-name="T6"> A aplicação de quaisquer sanções </text:span><text:span text:style-name="T75">e</text:span><text:span text:style-name="T6"> penalidades previstas nesta Lei será antecedida de procedimento que assegure ao infrator direito de defesa.</text:span></text:p>
      <text:p text:style-name="P77"><text:span text:style-name="T263">Art. 64.</text:span><text:span text:style-name="T19"> </text:span><text:span text:style-name="T11">Este Código deverá ser consolidado </text:span><text:span text:style-name="T16">na primeira sessão legislativa de cada legislatura</text:span><text:span text:style-name="T11">.</text:span></text:p>
      <text:p text:style-name="P36"><text:span text:style-name="Strong_20_Emphasis"><text:span text:style-name="T207">Art. </text:span></text:span><text:span text:style-name="Strong_20_Emphasis"><text:span text:style-name="T208">6</text:span></text:span><text:span text:style-name="Strong_20_Emphasis"><text:span text:style-name="T209">5</text:span></text:span><text:span text:style-name="Strong_20_Emphasis"><text:span text:style-name="T207">.</text:span></text:span><text:span text:style-name="Strong_20_Emphasis"><text:span text:style-name="T239"> Esta Lei </text:span></text:span><text:span text:style-name="Strong_20_Emphasis"><text:span text:style-name="T240">Complementar </text:span></text:span><text:span text:style-name="Strong_20_Emphasis"><text:span text:style-name="T239">entra em vigor </text:span></text:span><text:span text:style-name="Strong_20_Emphasis"><text:span text:style-name="T241">90 (noventa) dias da</text:span></text:span><text:span text:style-name="Strong_20_Emphasis"><text:span text:style-name="T239"> data de sua publicação.</text:span></text:span></text:p>
      <text:p text:style-name="P37"><text:span text:style-name="Strong_20_Emphasis"><text:span text:style-name="T195">Art. </text:span></text:span><text:span text:style-name="Strong_20_Emphasis"><text:span text:style-name="T205">6</text:span></text:span><text:span text:style-name="Strong_20_Emphasis"><text:span text:style-name="T206">6</text:span></text:span><text:span text:style-name="Strong_20_Emphasis"><text:span text:style-name="T195">.</text:span></text:span><text:span text:style-name="Strong_20_Emphasis"><text:span text:style-name="T210"> </text:span></text:span><text:span text:style-name="Strong_20_Emphasis"><text:span text:style-name="T232">F</text:span></text:span><text:span text:style-name="Strong_20_Emphasis"><text:span text:style-name="T231">icam revogadas:</text:span></text:span></text:p>
      <text:p text:style-name="P67"><text:span text:style-name="Strong_20_Emphasis"><text:span text:style-name="T197">I -</text:span></text:span><text:span text:style-name="Strong_20_Emphasis"><text:span text:style-name="T232"> </text:span></text:span><text:span text:style-name="Strong_20_Emphasis"><text:span text:style-name="T237">a Lei nº 85, de 10 de dezembro de 1954;</text:span></text:span></text:p>
      <text:p text:style-name="P67"><text:span text:style-name="Strong_20_Emphasis"><text:span text:style-name="T197">II -</text:span></text:span><text:span text:style-name="Strong_20_Emphasis"><text:span text:style-name="T237"> </text:span></text:span><text:span text:style-name="Strong_20_Emphasis"><text:span text:style-name="T232">a</text:span></text:span><text:span text:style-name="Strong_20_Emphasis"><text:span text:style-name="T210"> Lei nº </text:span></text:span><text:span text:style-name="Strong_20_Emphasis"><text:span text:style-name="T211">105 de 22 de maio de 1959;</text:span></text:span></text:p>
      <text:p text:style-name="P63"><text:span text:style-name="Strong_20_Emphasis"><text:span text:style-name="T196">II</text:span></text:span><text:span text:style-name="Strong_20_Emphasis"><text:span text:style-name="T203">I</text:span></text:span><text:span text:style-name="Strong_20_Emphasis"><text:span text:style-name="T196"> -</text:span></text:span><text:span text:style-name="Strong_20_Emphasis"><text:span text:style-name="T197"> </text:span></text:span><text:span text:style-name="Strong_20_Emphasis"><text:span text:style-name="T211">a Lei nº 26 de 30 de outubro de 1960;</text:span></text:span></text:p>
      <text:p text:style-name="P63"><text:span text:style-name="Strong_20_Emphasis"><text:span text:style-name="T199">I</text:span></text:span><text:span text:style-name="Strong_20_Emphasis"><text:span text:style-name="T203">V</text:span></text:span><text:span text:style-name="Strong_20_Emphasis"><text:span text:style-name="T199"> -</text:span></text:span><text:span text:style-name="Strong_20_Emphasis"><text:span text:style-name="T233"> </text:span></text:span><text:span text:style-name="Strong_20_Emphasis"><text:span text:style-name="T211">a Lei nº 3 de 3 de maio de 1961;</text:span></text:span></text:p>
      <text:p text:style-name="P63"><text:span text:style-name="Strong_20_Emphasis"><text:span text:style-name="T199">V -</text:span></text:span><text:span text:style-name="Strong_20_Emphasis"><text:span text:style-name="T233"> </text:span></text:span><text:span text:style-name="Strong_20_Emphasis"><text:span text:style-name="T211">a Lei nº 9 de 9 de junho de 1961;</text:span></text:span></text:p>
      <text:p text:style-name="P63"><text:span text:style-name="Strong_20_Emphasis"><text:span text:style-name="T199">V</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11">a Lei nº 13 de 6 de novembro de 1963;</text:span></text:span></text:p>
      <text:p text:style-name="P63"><text:span text:style-name="Strong_20_Emphasis"><text:span text:style-name="T199">VI</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11">a Lei nº 28 de 6 de dezembro de 1966;</text:span></text:span></text:p>
      <text:p text:style-name="P63"><text:span text:style-name="Strong_20_Emphasis"><text:span text:style-name="T199">VII</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11">a Lei nº 15 de 12 de maio de 1969;</text:span></text:span></text:p>
      <text:p text:style-name="P63"><text:span text:style-name="Strong_20_Emphasis"><text:span text:style-name="T203">IX</text:span></text:span><text:span text:style-name="Strong_20_Emphasis"><text:span text:style-name="T199"> -</text:span></text:span><text:span text:style-name="Strong_20_Emphasis"><text:span text:style-name="T233"> </text:span></text:span><text:span text:style-name="Strong_20_Emphasis"><text:span text:style-name="T211">a Lei nº 42 de 9 de setembro de 1969;</text:span></text:span></text:p>
      <text:p text:style-name="P63"><text:span text:style-name="Strong_20_Emphasis"><text:span text:style-name="T199">X -</text:span></text:span><text:span text:style-name="Strong_20_Emphasis"><text:span text:style-name="T233"> </text:span></text:span><text:span text:style-name="Strong_20_Emphasis"><text:span text:style-name="T211">a Lei </text:span></text:span><text:span text:style-name="Strong_20_Emphasis"><text:span text:style-name="T212">nº 43 de 21 de setembro de 1970;</text:span></text:span></text:p>
      <text:p text:style-name="P63"><text:span text:style-name="Strong_20_Emphasis"><text:span text:style-name="T199">X</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12">a Lei nº </text:span></text:span><text:span text:style-name="Strong_20_Emphasis"><text:span text:style-name="T213">76 de 21 de dezembro de 1970;</text:span></text:span></text:p>
      <text:p text:style-name="P63"><text:span text:style-name="Strong_20_Emphasis"><text:span text:style-name="T199">XI</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13">a Lei </text:span></text:span><text:span text:style-name="Strong_20_Emphasis"><text:span text:style-name="T214">Complementar</text:span></text:span><text:span text:style-name="Strong_20_Emphasis"><text:span text:style-name="T213"> nº </text:span></text:span><text:span text:style-name="Strong_20_Emphasis"><text:span text:style-name="T214">97 de 29 de dezembro de 1977;</text:span></text:span></text:p>
      <text:p text:style-name="P63"><text:span text:style-name="Strong_20_Emphasis"><text:span text:style-name="T199">XII</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14">a Lei </text:span></text:span><text:span text:style-name="Strong_20_Emphasis"><text:span text:style-name="T215">Complementar nº 92 de 18 de novembro de 1983;</text:span></text:span></text:p>
      <text:p text:style-name="P63"><text:span text:style-name="Strong_20_Emphasis"><text:span text:style-name="T199">XI</text:span></text:span><text:span text:style-name="Strong_20_Emphasis"><text:span text:style-name="T203">V</text:span></text:span><text:span text:style-name="Strong_20_Emphasis"><text:span text:style-name="T199"> -</text:span></text:span><text:span text:style-name="Strong_20_Emphasis"><text:span text:style-name="T233"> </text:span></text:span><text:span text:style-name="Strong_20_Emphasis"><text:span text:style-name="T215">a Lei </text:span></text:span><text:span text:style-name="Strong_20_Emphasis"><text:span text:style-name="T216">Complementar nº 47 de 16 de julho de 1987;</text:span></text:span></text:p>
      <text:p text:style-name="P63"><text:span text:style-name="Strong_20_Emphasis"><text:span text:style-name="T199">XV -</text:span></text:span><text:span text:style-name="Strong_20_Emphasis"><text:span text:style-name="T233"> </text:span></text:span><text:span text:style-name="Strong_20_Emphasis"><text:span text:style-name="T216">a Lei </text:span></text:span><text:span text:style-name="Strong_20_Emphasis"><text:span text:style-name="T217">Complementar nº 54 de 3 de agosto de 1987;</text:span></text:span></text:p>
      <text:p text:style-name="P63"><text:span text:style-name="Strong_20_Emphasis"><text:span text:style-name="T199">XV</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18">a Lei nº 85 de 27 de outubro de 1994;</text:span></text:span></text:p>
      <text:p text:style-name="P63"><text:span text:style-name="Strong_20_Emphasis"><text:span text:style-name="T199">XVI</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17">a Lei </text:span></text:span><text:span text:style-name="Strong_20_Emphasis"><text:span text:style-name="T218">nº 31 de 20 de maio de 1997;</text:span></text:span></text:p>
      <text:p text:style-name="P63"><text:span text:style-name="Strong_20_Emphasis"><text:span text:style-name="T199">XVII</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18">a Lei Complementar nº 100 de 30 de setembro de 1998;</text:span></text:span></text:p>
      <text:p text:style-name="P63"><text:span text:style-name="Strong_20_Emphasis"><text:span text:style-name="T199">X</text:span></text:span><text:span text:style-name="Strong_20_Emphasis"><text:span text:style-name="T203">IX</text:span></text:span><text:span text:style-name="Strong_20_Emphasis"><text:span text:style-name="T199"> -</text:span></text:span><text:span text:style-name="Strong_20_Emphasis"><text:span text:style-name="T233"> </text:span></text:span><text:span text:style-name="Strong_20_Emphasis"><text:span text:style-name="T218">a Lei </text:span></text:span><text:span text:style-name="Strong_20_Emphasis"><text:span text:style-name="T219">nº 396, de 15 de agosto de 2000;</text:span></text:span></text:p>
      <text:p text:style-name="P65"><text:span text:style-name="Strong_20_Emphasis"><text:span text:style-name="T199">XX - </text:span></text:span><text:span text:style-name="Strong_20_Emphasis"><text:span text:style-name="T218">a Lei </text:span></text:span><text:span text:style-name="Strong_20_Emphasis"><text:span text:style-name="T219">nº </text:span></text:span><text:span text:style-name="Strong_20_Emphasis"><text:span text:style-name="T236">524</text:span></text:span><text:span text:style-name="Strong_20_Emphasis"><text:span text:style-name="T219">, de </text:span></text:span><text:span text:style-name="Strong_20_Emphasis"><text:span text:style-name="T236">29</text:span></text:span><text:span text:style-name="Strong_20_Emphasis"><text:span text:style-name="T219"> de </text:span></text:span><text:span text:style-name="Strong_20_Emphasis"><text:span text:style-name="T236">junho</text:span></text:span><text:span text:style-name="Strong_20_Emphasis"><text:span text:style-name="T219"> de 200</text:span></text:span><text:span text:style-name="Strong_20_Emphasis"><text:span text:style-name="T236">1</text:span></text:span><text:span text:style-name="Strong_20_Emphasis"><text:span text:style-name="T219">;</text:span></text:span></text:p>
      <text:p text:style-name="P63"><text:soft-page-break/><text:span text:style-name="Strong_20_Emphasis"><text:span text:style-name="T199">XX</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19">a Lei </text:span></text:span><text:span text:style-name="Strong_20_Emphasis"><text:span text:style-name="T220">Complementar nº 656 de 20 de dezembro de 2001;</text:span></text:span></text:p>
      <text:p text:style-name="P65"><text:span text:style-name="Strong_20_Emphasis"><text:span text:style-name="T199">XXI</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18">a Lei </text:span></text:span><text:span text:style-name="Strong_20_Emphasis"><text:span text:style-name="T219">nº </text:span></text:span><text:span text:style-name="Strong_20_Emphasis"><text:span text:style-name="T236">703</text:span></text:span><text:span text:style-name="Strong_20_Emphasis"><text:span text:style-name="T219">, de </text:span></text:span><text:span text:style-name="Strong_20_Emphasis"><text:span text:style-name="T236">7</text:span></text:span><text:span text:style-name="Strong_20_Emphasis"><text:span text:style-name="T219"> de </text:span></text:span><text:span text:style-name="Strong_20_Emphasis"><text:span text:style-name="T236">maio</text:span></text:span><text:span text:style-name="Strong_20_Emphasis"><text:span text:style-name="T219"> de 200</text:span></text:span><text:span text:style-name="Strong_20_Emphasis"><text:span text:style-name="T236">2</text:span></text:span><text:span text:style-name="Strong_20_Emphasis"><text:span text:style-name="T219">;</text:span></text:span></text:p>
      <text:p text:style-name="P63"><text:span text:style-name="Strong_20_Emphasis"><text:span text:style-name="T199">XXII</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20">a Lei </text:span></text:span><text:span text:style-name="Strong_20_Emphasis"><text:span text:style-name="T221">nº 709 de 23 de maio de 2002;</text:span></text:span></text:p>
      <text:p text:style-name="P64"><text:span text:style-name="Strong_20_Emphasis"><text:span text:style-name="T199">XXI</text:span></text:span><text:span text:style-name="Strong_20_Emphasis"><text:span text:style-name="T203">V</text:span></text:span><text:span text:style-name="Strong_20_Emphasis"><text:span text:style-name="T199"> - </text:span></text:span><text:span text:style-name="Strong_20_Emphasis"><text:span text:style-name="T235">a Lei nº 756 de 13 de setembro de 2002;</text:span></text:span></text:p>
      <text:p text:style-name="P64"><text:span text:style-name="Strong_20_Emphasis"><text:span text:style-name="T199">XXV -</text:span></text:span><text:span text:style-name="Strong_20_Emphasis"><text:span text:style-name="T233"> </text:span></text:span><text:span text:style-name="Strong_20_Emphasis"><text:span text:style-name="T221">a Lei </text:span></text:span><text:span text:style-name="Strong_20_Emphasis"><text:span text:style-name="T222">Complementar nº 884 de 26 de maio de 2003;</text:span></text:span></text:p>
      <text:p text:style-name="P68"><text:span text:style-name="Strong_20_Emphasis"><text:span text:style-name="T204">XXVI -</text:span></text:span><text:span text:style-name="Strong_20_Emphasis"><text:span text:style-name="T238"> a </text:span></text:span><text:span text:style-name="Strong_20_Emphasis"><text:span text:style-name="T242">Lei nº 982 </text:span></text:span><text:span text:style-name="Strong_20_Emphasis"><text:span text:style-name="T238">de 12 de novembro de 2003;</text:span></text:span></text:p>
      <text:p text:style-name="P64"><text:span text:style-name="Strong_20_Emphasis">XXV</text:span><text:span text:style-name="Strong_20_Emphasis"><text:span text:style-name="T290">II</text:span></text:span><text:span text:style-name="Strong_20_Emphasis"> -</text:span><text:span text:style-name="Strong_20_Emphasis"><text:span text:style-name="T233"> </text:span></text:span><text:span text:style-name="Strong_20_Emphasis"><text:span text:style-name="T222">a Lei </text:span></text:span><text:span text:style-name="Strong_20_Emphasis"><text:span text:style-name="T223">nº 1.316 de 7 de novembro de 2005;</text:span></text:span></text:p>
      <text:p text:style-name="P64"><text:span text:style-name="Strong_20_Emphasis"><text:span text:style-name="T199">XXVI</text:span></text:span><text:span text:style-name="Strong_20_Emphasis"><text:span text:style-name="T204">I</text:span></text:span><text:span text:style-name="Strong_20_Emphasis"><text:span text:style-name="T203">I</text:span></text:span><text:span text:style-name="Strong_20_Emphasis"><text:span text:style-name="T199">-</text:span></text:span><text:span text:style-name="Strong_20_Emphasis"><text:span text:style-name="T233"> </text:span></text:span><text:span text:style-name="Strong_20_Emphasis"><text:span text:style-name="T223">a Lei nº 2.609 de 17 de setembro de 2013;</text:span></text:span></text:p>
      <text:p text:style-name="P64"><text:span text:style-name="Strong_20_Emphasis"><text:span text:style-name="T199">XX</text:span></text:span><text:span text:style-name="Strong_20_Emphasis"><text:span text:style-name="T203">I</text:span></text:span><text:span text:style-name="Strong_20_Emphasis"><text:span text:style-name="T204">X</text:span></text:span><text:span text:style-name="Strong_20_Emphasis"><text:span text:style-name="T199"> -</text:span></text:span><text:span text:style-name="Strong_20_Emphasis"><text:span text:style-name="T233"> </text:span></text:span><text:span text:style-name="Strong_20_Emphasis"><text:span text:style-name="T234">a Lei nº 2.627 de 5 de novembro de 2013:</text:span></text:span></text:p>
      <text:p text:style-name="P64"><text:span text:style-name="Strong_20_Emphasis"><text:span text:style-name="T199">XX</text:span></text:span><text:span text:style-name="Strong_20_Emphasis"><text:span text:style-name="T203">X</text:span></text:span><text:span text:style-name="Strong_20_Emphasis"><text:span text:style-name="T199"> -</text:span></text:span><text:span text:style-name="Strong_20_Emphasis"><text:span text:style-name="T233"> </text:span></text:span><text:span text:style-name="Strong_20_Emphasis"><text:span text:style-name="T223">a Lei </text:span></text:span><text:span text:style-name="Strong_20_Emphasis"><text:span text:style-name="T224">nº 2.657 de 18 de dezembro de 2013;</text:span></text:span></text:p>
      <text:p text:style-name="P64"><text:span text:style-name="Strong_20_Emphasis"><text:span text:style-name="T199">XXX</text:span></text:span><text:span text:style-name="Strong_20_Emphasis"><text:span text:style-name="T204">I</text:span></text:span><text:span text:style-name="Strong_20_Emphasis"><text:span text:style-name="T199"> -</text:span></text:span><text:span text:style-name="Strong_20_Emphasis"><text:span text:style-name="T233"> </text:span></text:span><text:span text:style-name="Strong_20_Emphasis"><text:span text:style-name="T224">a Lei </text:span></text:span><text:span text:style-name="Strong_20_Emphasis"><text:span text:style-name="T225">Complementar</text:span></text:span><text:span text:style-name="Strong_20_Emphasis"><text:span text:style-name="T224"> nº </text:span></text:span><text:span text:style-name="Strong_20_Emphasis"><text:span text:style-name="T225">2.660 de 20 de dezembro de 2013;</text:span></text:span></text:p>
      <text:p text:style-name="P64"><text:span text:style-name="Strong_20_Emphasis"><text:span text:style-name="T199">XXX</text:span></text:span><text:span text:style-name="Strong_20_Emphasis"><text:span text:style-name="T204">I</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25">a Lei </text:span></text:span><text:span text:style-name="Strong_20_Emphasis"><text:span text:style-name="T226">nº 2.717 de 24 de junho de 2014;</text:span></text:span></text:p>
      <text:p text:style-name="P64"><text:span text:style-name="Strong_20_Emphasis"><text:span text:style-name="T199">XXXI</text:span></text:span><text:span text:style-name="Strong_20_Emphasis"><text:span text:style-name="T204">I</text:span></text:span><text:span text:style-name="Strong_20_Emphasis"><text:span text:style-name="T203">I</text:span></text:span><text:span text:style-name="Strong_20_Emphasis"><text:span text:style-name="T199"> -</text:span></text:span><text:span text:style-name="Strong_20_Emphasis"><text:span text:style-name="T233"> </text:span></text:span><text:span text:style-name="Strong_20_Emphasis"><text:span text:style-name="T226">a Lei nº 2.730 de 29 de julho de 2014;</text:span></text:span></text:p>
      <text:p text:style-name="P64"><text:span text:style-name="Strong_20_Emphasis"><text:span text:style-name="T199">XXXI</text:span></text:span><text:span text:style-name="Strong_20_Emphasis"><text:span text:style-name="T204">V</text:span></text:span><text:span text:style-name="Strong_20_Emphasis"><text:span text:style-name="T199"> -</text:span></text:span><text:span text:style-name="Strong_20_Emphasis"><text:span text:style-name="T233"> </text:span></text:span><text:span text:style-name="Strong_20_Emphasis"><text:span text:style-name="T226">a Lei </text:span></text:span><text:span text:style-name="Strong_20_Emphasis"><text:span text:style-name="T227">Complementar nº 2.788 de 27 de fevereiro de 2015;</text:span></text:span></text:p>
      <text:p text:style-name="P64"><text:span text:style-name="Strong_20_Emphasis"><text:span text:style-name="T199">XXX</text:span></text:span><text:span text:style-name="Strong_20_Emphasis"><text:span text:style-name="T203">V</text:span></text:span><text:span text:style-name="Strong_20_Emphasis"><text:span text:style-name="T199"> -</text:span></text:span><text:span text:style-name="Strong_20_Emphasis"><text:span text:style-name="T233"> </text:span></text:span><text:span text:style-name="Strong_20_Emphasis"><text:span text:style-name="T227">a Lei </text:span></text:span><text:span text:style-name="Strong_20_Emphasis"><text:span text:style-name="T228">nº 2.814 de 16 de junho de 2015;</text:span></text:span></text:p>
      <text:p text:style-name="P64"><text:span text:style-name="Strong_20_Emphasis">XXXV</text:span><text:span text:style-name="Strong_20_Emphasis"><text:span text:style-name="T290">I</text:span></text:span><text:span text:style-name="Strong_20_Emphasis"> -</text:span><text:span text:style-name="Strong_20_Emphasis"><text:span text:style-name="T234"> </text:span></text:span><text:span text:style-name="Strong_20_Emphasis"><text:span text:style-name="T228">a Lei nº </text:span></text:span><text:span text:style-name="Strong_20_Emphasis"><text:span text:style-name="T229">2.908 de 8 de abril de 2016;</text:span></text:span></text:p>
      <text:p text:style-name="P64"><text:span text:style-name="Strong_20_Emphasis"><text:span text:style-name="T201">XX</text:span></text:span><text:span text:style-name="Strong_20_Emphasis"><text:span text:style-name="T200">XV</text:span></text:span><text:span text:style-name="Strong_20_Emphasis"><text:span text:style-name="T203">I</text:span></text:span><text:span text:style-name="Strong_20_Emphasis"><text:span text:style-name="T204">I</text:span></text:span><text:span text:style-name="Strong_20_Emphasis"><text:span text:style-name="T200"> -</text:span></text:span><text:span text:style-name="Strong_20_Emphasis"><text:span text:style-name="T229"> a Lei nº 2.964 de 26 de agosto de 2016;</text:span></text:span></text:p>
      <text:p text:style-name="P66"><text:span text:style-name="Strong_20_Emphasis"><text:span text:style-name="T201">XX</text:span></text:span><text:span text:style-name="Strong_20_Emphasis"><text:span text:style-name="T198">XV</text:span></text:span><text:span text:style-name="Strong_20_Emphasis"><text:span text:style-name="T202">I</text:span></text:span><text:span text:style-name="Strong_20_Emphasis"><text:span text:style-name="T203">I</text:span></text:span><text:span text:style-name="Strong_20_Emphasis"><text:span text:style-name="T204">I</text:span></text:span><text:span text:style-name="Strong_20_Emphasis"><text:span text:style-name="T200"> -</text:span></text:span><text:span text:style-name="Strong_20_Emphasis"><text:span text:style-name="T229"> a Lei nº </text:span></text:span><text:span text:style-name="Strong_20_Emphasis"><text:span text:style-name="T230">2.983 de 20 de dezembro de 2016; </text:span></text:span><text:span text:style-name="Strong_20_Emphasis"><text:span text:style-name="T231">e</text:span></text:span></text:p>
      <text:p text:style-name="P66"><text:span text:style-name="Strong_20_Emphasis"><text:span text:style-name="T201">XX</text:span></text:span><text:span text:style-name="Strong_20_Emphasis"><text:span text:style-name="T200">X</text:span></text:span><text:span text:style-name="Strong_20_Emphasis"><text:span text:style-name="T204">IX</text:span></text:span><text:span text:style-name="Strong_20_Emphasis"><text:span text:style-name="T200"> -</text:span></text:span><text:span text:style-name="Strong_20_Emphasis"><text:span text:style-name="T229"> </text:span></text:span><text:span text:style-name="Strong_20_Emphasis"><text:span text:style-name="T230">a Lei </text:span></text:span><text:span text:style-name="Strong_20_Emphasis"><text:span text:style-name="T231">nº 3.009 de 31 de maio de 2017.</text:span></text:span></text:p>
      <text:p text:style-name="P148">GABINETE D<text:span text:style-name="T181">A</text:span> PREFEIT<text:span text:style-name="T181">A</text:span> MUNICIPAL DE NOVO HAMBURGO, aos . . .</text:p>
      <text:p text:style-name="P145">FÁTIMA DAUDT</text:p>
      <text:p text:style-name="P146"><text:span text:style-name="T182">Prefeit</text:span><text:span text:style-name="T183">a</text:span></text:p>
      <text:p text:style-name="P147"/>
      <text:p text:style-name="P150">Registre-se e Publique-se.</text:p>
      <text:p text:style-name="P151">NEI LUÍS SARMENTO</text:p>
      <text:p text:style-name="P150">Secretário Municipal de Administr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1" svg:font-family="'Nimbus Roman No9 L'" style:font-family-generic="roman"/>
    <style:font-face style:name="Nimbus Roman No9 L2"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1cm" fo:margin-bottom="0.101cm" loext:contextual-spacing="false" fo:line-height="150%" fo:text-align="justify" style:justify-single-word="false"/>
      <style:text-properties fo:color="#000000" style:font-name="Nimbus Roman No9 L" fo:font-family="'Nimbus Roman No9 L'"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text-scale="11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201cm" style:type="right"/>
        </style:tab-stops>
      </style:paragraph-properties>
      <style:text-properties style:font-name="Nimbus Roman No9 L" fo:font-size="7pt" fo:font-weight="bold" officeooo:rsid="024f3eb1" officeooo:paragraph-rsid="024f3eb1"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27ecee6"/>
    </style:style>
    <style:style style:name="MT2" style:family="text">
      <style:text-properties officeooo:rsid="026ab557"/>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style:text-underline-style="none" officeooo:rsid="02886989"/>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155cm" svg:height="1.533cm" draw:z-index="13"><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SUBSTITUTIVO Nº 6/2020 AO </text:span>PROJETO DE LEI COMPLEMENTAR Nº <text:span text:style-name="MT2">13</text:span>/2019<text:span text:style-name="MT3"><text:tab/><text:tab/></text:span><text:span text:style-name="MT4">Página </text:span><text:span text:style-name="MT4"><text:page-number text:select-page="current">14</text:page-number></text:span><text:span text:style-name="MT4"> </text:span><text:span text:style-name="MT5">de </text:span><text:span text:style-name="MT4"><text:page-count>14</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dc:language>pt-BR</dc:language>
    <meta:editing-cycles>1</meta:editing-cycles>
    <meta:editing-duration>PT0S</meta:editing-duration>
    <meta:print-date>2020-10-13T17:46:42.743599053</meta:print-date>
    <meta:document-statistic meta:table-count="0" meta:image-count="1" meta:object-count="0" meta:page-count="14" meta:paragraph-count="285" meta:word-count="4783" meta:character-count="29173" meta:non-whitespace-character-count="24664"/>
    <meta:user-defined meta:name="Info 1"/>
    <meta:user-defined meta:name="Info 2"/>
    <meta:user-defined meta:name="Info 3"/>
    <meta:user-defined meta:name="Info 4"/>
    <meta:template xlink:type="simple" xlink:actuate="onRequest" xlink:title="PEDIDO DE PROVIDÊNCIAS" xlink:href="../../../../../../tmp/AppData/usr/lib/openoffice/share/template/pt-BR/CMNH/ped-provid.odt" meta:date="2010-09-29T13:22:32"/>
  </office:meta>
</office:document-meta>
</file>