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104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7c8e3" officeooo:paragraph-rsid="0017c8e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12210c" officeooo:paragraph-rsid="001489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10443" officeooo:paragraph-rsid="0011044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7c8e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611e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17c8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01940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9" style:family="text">
      <style:text-properties officeooo:rsid="007b63f1"/>
    </style:style>
    <style:style style:name="T10" style:family="text">
      <style:text-properties officeooo:rsid="0012210c"/>
    </style:style>
    <style:style style:name="T11" style:family="text">
      <style:text-properties officeooo:rsid="00176d22"/>
    </style:style>
    <style:style style:name="T12" style:family="text">
      <style:text-properties officeooo:rsid="0017c8e3"/>
    </style:style>
    <style:style style:name="T13" style:family="text">
      <style:text-properties style:font-name="Nimbus Roman No9 L1"/>
    </style:style>
    <style:style style:name="T14" style:family="text">
      <style:text-properties style:font-name="Nimbus Roman No9 L1" officeooo:rsid="0044e02c"/>
    </style:style>
    <style:style style:name="T15" style:family="text">
      <style:text-properties officeooo:rsid="00194058"/>
    </style:style>
    <style:style style:name="T16" style:family="text">
      <style:text-properties officeooo:rsid="0044e0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REQUERIMENTO Nº </text:span><text:span text:style-name="T5">861</text:span><text:span text:style-name="T2">/20</text:span><text:span text:style-name="T4">20</text:span></text:p>
      <text:p text:style-name="P18"><text:span text:style-name="T10">I</text:span>nformações <text:span text:style-name="T10">sobre o Projeto de Sugestão 04/2020, que estabelece a compra de vagas antecipada no transporte privado coletivo de passageiros escolares no município de Novo Hamburgo.</text:span></text:p>
      <text:p text:style-name="P8"><text:span text:style-name="T10">Requer-se</text:span>, após os trâmites regimentais, <text:span text:style-name="T10">que seja </text:span>envia<text:span text:style-name="T10">da</text:span> cópia da presente proposição ao <text:span text:style-name="T10">Poder Executivo</text:span>, para que <text:span text:style-name="T10">informe</text:span>:</text:p>
      <text:p text:style-name="P8"/>
      <text:p text:style-name="P9">Frente a aprovação por esta casa Legislativa, do <text:span text:style-name="T10">Projeto de Sugestão 04/2020 <text:s/>que estabelece a compra de vagas antecipada no transporte privado coletivo de passageiros escolares no município de Novo Hamburgo, </text:span>requer o que o Poder executivo:</text:p>
      <text:p text:style-name="P9"/>
      <text:p text:style-name="P9">- Qual o andamento da proposta?</text:p>
      <text:p text:style-name="P9">- Qual a previsão para promulgação, bem como a aplicabilidade do referido projeto de Sugestão?</text:p>
      <text:p text:style-name="P10"/>
      <text:p text:style-name="P11"/>
      <text:p text:style-name="P8"><text:span text:style-name="T8">D</text:span><text:span text:style-name="T7">iante do exposto e sabedor da sua atenção aos anseios da comunidade, solicito vossa atenção no sentido de atender esta solicitação. </text:span></text:p>
      <text:p text:style-name="P12">Novo Hamburgo, <text:span text:style-name="T12">14 de outubro </text:span>de 20<text:span text:style-name="T12">20</text:span>.</text:p>
      <text:p text:style-name="P17"/>
      <text:p text:style-name="P13">Vereador <text:span text:style-name="T9">Enio Brizola</text:span></text:p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15">/<text:span text:style-name="T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1" meta:character-count="1315" meta:non-whitespace-character-count="11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