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4f53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5e1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5e10b" officeooo:paragraph-rsid="002bc1a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46e3"/>
    </style:style>
    <style:style style:name="T4" style:family="text">
      <style:text-properties officeooo:rsid="00429db2"/>
    </style:style>
    <style:style style:name="T5" style:family="text">
      <style:text-properties officeooo:rsid="0045e10b"/>
    </style:style>
    <style:style style:name="T6" style:family="text">
      <style:text-properties officeooo:rsid="00475f69"/>
    </style:style>
    <style:style style:name="T7" style:family="text">
      <style:text-properties officeooo:rsid="0048da0e"/>
    </style:style>
    <style:style style:name="T8" style:family="text">
      <style:text-properties officeooo:rsid="004aa3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3.366</text:span>/20<text:span text:style-name="T6">20</text:span></text:p>
      <text:p text:style-name="P15">Recapeamento asfáltico em toda <text:span text:style-name="T7">a </text:span>extensão da Rua Barão do Cambaí, no Bairro Primavera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5">Recapeamento asfáltico em toda a extensão da Rua Barão do Cambaí, no Bairro Primavera.</text:span></text:p>
      <text:p text:style-name="P11"/>
      <text:p text:style-name="P9"/>
      <text:p text:style-name="P10">Novo Hamburgo, <text:span text:style-name="T7">21 de outubro</text:span> de 20<text:span text:style-name="T5">20.</text:span></text:p>
      <text:p text:style-name="P8">Vereador Felipe Kuhn Braun</text:p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Obs.: redação conforme <text:span text:style-name="T8">o </text:span>original do autor.</text:p>
      <text:p text:style-name="P6">/<text:span text:style-name="T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1" meta:character-count="860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