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860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e3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231d0d"/>
    </style:style>
    <style:style style:name="T7" style:family="text">
      <style:text-properties officeooo:rsid="00286016"/>
    </style:style>
    <style:style style:name="T8" style:family="text">
      <style:text-properties officeooo:rsid="002953d1"/>
    </style:style>
    <style:style style:name="T9" style:family="text">
      <style:text-properties officeooo:rsid="002a68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368</text:span>/20<text:span text:style-name="T5">20</text:span></text:p>
      <text:p text:style-name="P11"><text:span text:style-name="T4">C</text:span>olocação de <text:span text:style-name="T6">asfalto na Rua Engenheiro Jorge Schury, do nº 3000 até a divisa com Município de Dois Irmãos, <text:s/>no Bairro Dihel. <text:s text:c="16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</text:span>olocação de <text:span text:style-name="T6">asfalto na Rua Engenheiro Jorge Schury, do nº 3000 até a divisa com Município de Dois Irmãos, no Bairro Dihel. Moradores relatam que falta esse trecho pra completar, e que, com essa falta, nem ônibus trafega por lá, e, em dias de chuva, oferece riscos de acidentes. <text:s text:c="9"/></text:span></text:p>
      <text:p text:style-name="P13"><text:span text:style-name="T3"><text:s text:c="2"/></text:span>Novo Hamburgo, <text:span text:style-name="T7">22 de outubro</text:span> de 20<text:span text:style-name="T5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2" meta:character-count="1120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.broffice.org/3/user/template/modelo-2012.ott" meta:date="2014-03-06T13:16:53"/>
  </office:meta>
</office:document-meta>
</file>