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d26cf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b188a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559b6" style:font-weight-asian="bold"/>
    </style:style>
    <style:style style:name="T7" style:family="text">
      <style:text-properties fo:font-weight="bold" officeooo:rsid="00d26cfe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c34bf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f292a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c25a21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bb188a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c3b774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c6bead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c710c6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fo:color="#000000" fo:language="pt" fo:country="BR" officeooo:rsid="00c85ff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9" style:family="text">
      <style:text-properties fo:color="#000000" fo:language="pt" fo:country="BR" officeooo:rsid="00cfba4e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0" style:family="text">
      <style:text-properties officeooo:rsid="00c25a21"/>
    </style:style>
    <style:style style:name="T21" style:family="text">
      <style:text-properties officeooo:rsid="00c3b774"/>
    </style:style>
    <style:style style:name="T22" style:family="text">
      <style:text-properties officeooo:rsid="00c559b6"/>
    </style:style>
    <style:style style:name="T23" style:family="text">
      <style:text-properties officeooo:rsid="00cfba4e"/>
    </style:style>
    <style:style style:name="T24" style:family="text">
      <style:text-properties officeooo:rsid="00d26cf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3">PEDID</text:span><text:span text:style-name="T2">O </text:span><text:span text:style-name="T3">DE PROVIDÊNCIAS </text:span><text:span text:style-name="T2">Nº </text:span><text:span text:style-name="T7">3.370</text:span><text:span text:style-name="T4">/</text:span><text:span text:style-name="T5">20</text:span><text:span text:style-name="T6">20</text:span></text:p>
      <text:p text:style-name="P14">Conserto de infiltração <text:span text:style-name="T20">gravíssima</text:span> <text:span text:style-name="T21">no passeio da </text:span>Rua <text:span text:style-name="T23">Ary Victor da Silva, na esquina com a Rua Helmuth Larssen, no Bairro Rondônia. <text:s text:c="17"/></text:span><text:s text:c="4"/></text:p>
      <text:p text:style-name="P13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1"><text:span text:style-name="T14">Conserto de infiltração </text:span><text:span text:style-name="T13">gravíssima</text:span><text:span text:style-name="T14"> </text:span><text:span text:style-name="T15">no passeio da</text:span><text:span text:style-name="T14"> Rua </text:span><text:span text:style-name="T19">Ary Victor da Silva, na esquina com a Rua Helmuth Larssen, no Bairro Rondônia. </text:span><text:span text:style-name="T18">Moradores relatam que</text:span><text:span text:style-name="T17"> </text:span><text:span text:style-name="T18">e</text:span><text:span text:style-name="T12">ssa infiltração dificulta o passeio, e oferece riscos de acidentes, </text:span><text:span text:style-name="T17">aos usuários. </text:span><text:span text:style-name="T16"><text:s/></text:span><text:span text:style-name="T12"><text:s text:c="2"/></text:span><text:span text:style-name="T11"><text:s text:c="2"/></text:span></text:p>
      <text:p text:style-name="P10">Novo Hamburgo, <text:span text:style-name="T23">22 de outubro de</text:span> 20<text:span text:style-name="T22">20</text:span>.</text:p>
      <text:p text:style-name="P10"/>
      <text:p text:style-name="P10"/>
      <text:p text:style-name="P12">Vereador <text:span text:style-name="T10"><text:s/>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24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4" meta:word-count="170" meta:character-count="1080" meta:non-whitespace-character-count="89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