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f69e" officeooo:paragraph-rsid="00272c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d0e2f"/>
    </style:style>
    <style:style style:name="T5" style:family="text">
      <style:text-properties officeooo:rsid="00238e64"/>
    </style:style>
    <style:style style:name="T6" style:family="text">
      <style:text-properties officeooo:rsid="002649e8"/>
    </style:style>
    <style:style style:name="T7" style:family="text">
      <style:text-properties officeooo:rsid="00272c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372</text:span>/20<text:span text:style-name="T4">20</text:span></text:p>
      <text:p text:style-name="P10"><text:span text:style-name="T5">Troca da tampa de boca de lobo na Rua Beco das Pedras, nº 378, no Bairro Santo Afonso. <text:s text:c="15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Troca da tampa de boca de lobo na Rua Beco das Pedras, nº 378, no Bairro Santo Afonso. </text:span>Moradores e usuários da via relatam que a falta da tampa tem gerado transtornos e oferece riscos de acidentes. <text:s text:c="6"/></text:p>
      <text:p text:style-name="P8">Novo Hamburgo, <text:span text:style-name="T6">22 de outubro</text:span> de 20<text:span text:style-name="T4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994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tmp/.broffice.org/3/user/template/modelo-2012.ott" meta:date="2014-03-06T13:16:53"/>
  </office:meta>
</office:document-meta>
</file>