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99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f99a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f2f9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25a21"/>
    </style:style>
    <style:style style:name="T21" style:family="text">
      <style:text-properties officeooo:rsid="00c3b774"/>
    </style:style>
    <style:style style:name="T22" style:family="text">
      <style:text-properties officeooo:rsid="00c559b6"/>
    </style:style>
    <style:style style:name="T23" style:family="text">
      <style:text-properties officeooo:rsid="00cf2f98"/>
    </style:style>
    <style:style style:name="T24" style:family="text">
      <style:text-properties officeooo:rsid="00cf99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373</text:span><text:span text:style-name="T4">/</text:span><text:span text:style-name="T5">20</text:span><text:span text:style-name="T6">20</text:span></text:p>
      <text:p text:style-name="P14">Conserto de infiltração <text:span text:style-name="T20">gravíssima</text:span> <text:span text:style-name="T21">no passeio da </text:span>Rua <text:span text:style-name="T23">Ary Victor da Silva, nº 260, no Bairro Rondônia. 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onserto de infiltração </text:span><text:span text:style-name="T12">gravíssima</text:span><text:span text:style-name="T13"> </text:span><text:span text:style-name="T14">no passeio da</text:span><text:span text:style-name="T13"> Rua </text:span><text:span text:style-name="T19">Ary Victor da Silva, nº 260, no Bairro Rondônia. </text:span><text:span text:style-name="T18">Moradores relatam que</text:span><text:span text:style-name="T17"> </text:span><text:span text:style-name="T16"><text:s/></text:span><text:span text:style-name="T18">e</text:span><text:span text:style-name="T11">ssa infiltração dificulta o passeio, e oferece riscos de acidentes, </text:span><text:span text:style-name="T16">aos usuários. </text:span><text:span text:style-name="T15"><text:s/></text:span></text:p>
      <text:p text:style-name="P10">Novo Hamburgo, <text:span text:style-name="T23">22 de outubro de</text:span> 20<text:span text:style-name="T22">20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0" meta:character-count="996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