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d1fd0f" officeooo:paragraph-rsid="00d41664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d1fd0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d4166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officeooo:rsid="00c559b6"/>
    </style:style>
    <style:style style:name="T12" style:family="text">
      <style:text-properties officeooo:rsid="00d1fd0f"/>
    </style:style>
    <style:style style:name="T13" style:family="text">
      <style:text-properties officeooo:rsid="00d41664"/>
    </style:style>
    <style:style style:name="T14" style:family="text">
      <style:text-properties officeooo:rsid="00d5e09c"/>
    </style:style>
    <style:style style:name="T15" style:family="text">
      <style:text-properties officeooo:rsid="00d83d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374</text:span><text:span text:style-name="T4">/</text:span><text:span text:style-name="T5">20</text:span><text:span text:style-name="T6">20</text:span></text:p>
      <text:p text:style-name="P14">Colocação de placa indicando <text:span text:style-name="T15">r</text:span>ua no Beco das Pedras, esquina com a Rua Nazaré, no Bairro Santo Afonso. 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Colocação de placa indicando rua no Beco das Pedras, esquina com a Rua Nazaré, no Bairro Santo Afonso. Moradores alertam que existe muita confusão quanto a localização das ruas. </text:p>
      <text:p text:style-name="P10">Novo Hamburgo, <text:span text:style-name="T12">22 de outubro de</text:span> 20<text:span text:style-name="T11">20</text:span>.</text:p>
      <text:p text:style-name="P10"/>
      <text:p text:style-name="P10"/>
      <text:p text:style-name="P11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8" meta:character-count="965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