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46d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46dd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4f7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411fb"/>
    </style:style>
    <style:style style:name="T25" style:family="text">
      <style:text-properties officeooo:rsid="00d46d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75</text:span><text:span text:style-name="T4">/</text:span><text:span text:style-name="T5">20</text:span><text:span text:style-name="T6">20</text:span></text:p>
      <text:p text:style-name="P14"><text:span text:style-name="T22">Recolhimento de galhos na Rua Ary Victor da Silva, nº 75, no Bairro Rondônia. <text:s text:c="2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Recolhimento de galhos na Rua Ary Victor da Silva, nº 75, no Bairro Rondônia. </text:span><text:span text:style-name="T18">Moradores relatam que </text:span><text:span text:style-name="T17">o</text:span><text:span text:style-name="T20">s galhos </text:span><text:span text:style-name="T18">ali depositado</text:span><text:span text:style-name="T21">s</text:span><text:span text:style-name="T18"> </text:span><text:span text:style-name="T21">há</text:span><text:span text:style-name="T17"> um bom tempo </text:span><text:span text:style-name="T15">atrapalha</text:span><text:span text:style-name="T21">m</text:span><text:span text:style-name="T15"> </text:span><text:span text:style-name="T16">a via</text:span><text:span text:style-name="T15">, oferecendo riscos de acidentes aos usuários </text:span><text:span text:style-name="T19">e proliferação de animais peçonhentos. </text:span><text:span text:style-name="T15"><text:s/></text:span><text:span text:style-name="T14"><text:s text:c="2"/></text:span><text:span text:style-name="T13"><text:s text:c="2"/></text:span><text:span text:style-name="T12"><text:s text:c="2"/></text:span><text:span text:style-name="T11"><text:s/></text:span></text:p>
      <text:p text:style-name="P10">Novo Hamburgo, <text:span text:style-name="T24">22 de outubro</text:span> de 20<text:span text:style-name="T23">20.</text:span>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37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